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ebd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Nížkovice<text:line-break/>Zastupitelstvo obce Nížkovice</text:p>
      <text:h text:style-name="P4" text:outline-level="1">Obecně závazná vyhláška obce Nížkovice<text:line-break/>o místním poplatku ze psů</text:h>
      <text:p text:style-name="P3">Zastupitelstvo obce Nížkovice se na svém zasedání dne 2<text:span text:style-name="T1">7</text:span>. <text:span text:style-name="T1">l</text:span>i<text:span text:style-name="T1">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145480172" text:style-name="L1">
        <text:list-item>
          <text:p text:style-name="P6">Obec Nížk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001660344966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001718409898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0016796587208"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0016176014568"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6001742804405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001761535728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ch poplatcích, ze dne 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Dušan Horák v. r.<text:line-break/> starosta </text:p>
          </table:table-cell>
          <table:table-cell table:style-name="Podpisy.A1" office:value-type="string">
            <text:p text:style-name="PodpisovePole">Dagmar Mudrlová, DiS.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5:20:47.762000000</dc:date>
    <meta:generator>LibreOffice/7.2.5.2$Windows_X86_64 LibreOffice_project/499f9727c189e6ef3471021d6132d4c694f357e5</meta:generator>
    <meta:editing-duration>PT31S</meta:editing-duration>
    <meta:editing-cycles>1</meta:editing-cycles>
    <meta:document-statistic meta:table-count="1" meta:image-count="0" meta:object-count="0" meta:page-count="3" meta:paragraph-count="43" meta:word-count="612" meta:character-count="3742" meta:non-whitespace-character-count="3185"/>
  </office:meta>
</office:document-meta>
</file>