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449fa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49fa"/>
    </style:style>
    <style:style style:name="T2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01bb8c8" style:font-size-asian="11pt" style:font-size-complex="11pt"/>
    </style:style>
    <style:style style:name="T3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01449fa" style:font-size-asian="11pt" style:font-size-complex="11pt"/>
    </style:style>
    <style:style style:name="T4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0159d60" style:font-size-asian="11pt" style:font-size-complex="11pt"/>
    </style:style>
    <style:style style:name="T5" style:family="text">
      <style:text-properties officeooo:rsid="001bb8c8"/>
    </style:style>
    <style:style style:name="T6" style:family="text">
      <style:text-properties style:use-window-font-color="true" loext:opacity="0%" style:font-name="Arial" fo:font-size="11pt" officeooo:rsid="001bb8c8" style:font-size-asian="11pt" style:font-size-complex="11pt"/>
    </style:style>
    <style:style style:name="T7" style:family="text">
      <style:text-properties officeooo:rsid="0017133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ížkovice<text:line-break/>Zastupitelstvo obce Nížkovice</text:p>
      <text:h text:style-name="P4" text:outline-level="1">Obecně závazná vyhláška obce Nížkovice<text:line-break/>o místním poplatku za obecní systém odpadového hospodářství</text:h>
      <text:p text:style-name="P3">Zastupitelstvo obce Nížkovice se na svém zasedání dne 2<text:span text:style-name="T7">7</text:span>. <text:span text:style-name="T7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11020335" text:style-name="L1">
        <text:list-item>
          <text:p text:style-name="P7">Obec Nížk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503669138440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503983661344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502784066973" text:style-name="L1">
        <text:list-item>
          <text:p text:style-name="P7">Sazba poplatku za kalendářní rok činí 10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502929676772" text:style-name="L1">
        <text:list-item>
          <text:p text:style-name="P7">Poplatek je splatný ve dvou stejných splátkách, nejpozději v termínech do 31. března a 30. června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2503443639204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má místo pobytu v obci Nížkovice a tím je sídlo ohlašovny, tj. Nížkovice č. p. 39 a současně není známo místo jejího skutečného pobytu,</text:p>
            </text:list-item>
            <text:list-item>
              <text:p text:style-name="P7">fyzická osoba, která se po dobu celého kalendářního roku zdržuje mimo obec Nížkovice.</text:p>
            </text:list-item>
          </text:list>
        </text:list-item>
        <text:list-item>
          <text:p text:style-name="P7">Úleva se poskytuje osobě, které poplatková povinnost vznikla z důvodu přihlášení v obci a která:</text:p>
          <text:list>
            <text:list-item>
              <text:p text:style-name="P7">v daném roce dosáhne 80 let a více a to , ve výši 500 Kč,</text:p>
            </text:list-item>
            <text:list-item>
              <text:p text:style-name="P6"><text:span text:style-name="T1">je os</text:span><text:span text:style-name="T6">obou</text:span><text:span text:style-name="T2"> </text:span><text:span text:style-name="T4">invalidní ve </text:span><text:span text:style-name="Emphasis"><text:span text:style-name="T2">III</text:span></text:span><text:span text:style-name="T2">. </text:span><text:span text:style-name="T3">s</text:span><text:span text:style-name="T2">tupn</text:span><text:span text:style-name="T4">i invalidity</text:span><text:span text:style-name="T2"> </text:span><text:span text:style-name="T5">, ve výši 500 Kč,</text:span></text:p>
            </text:list-item>
            <text:list-item>
              <text:p text:style-name="P7">v daném roce nedosáhla 3 let , ve výši 500 Kč.</text:p>
            </text:list-item>
          </text:list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502383455331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 místním poplatku za obecní systém odpadového hospodářství, ze dne 2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ušan Horák v. r.<text:line-break/> starosta </text:p>
          </table:table-cell>
          <table:table-cell table:style-name="Podpisy.A1" office:value-type="string">
            <text:p text:style-name="PodpisovePole">Dagmar Mudrlová,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5:06:53.683000000</dc:date>
    <meta:generator>LibreOffice/7.2.5.2$Windows_X86_64 LibreOffice_project/499f9727c189e6ef3471021d6132d4c694f357e5</meta:generator>
    <meta:editing-duration>PT5M41S</meta:editing-duration>
    <meta:editing-cycles>3</meta:editing-cycles>
    <meta:print-date>2023-11-29T15:06:51.020000000</meta:print-date>
    <meta:document-statistic meta:table-count="1" meta:image-count="0" meta:object-count="0" meta:page-count="3" meta:paragraph-count="59" meta:word-count="949" meta:character-count="5932" meta:non-whitespace-character-count="5072"/>
  </office:meta>
</office:document-meta>
</file>