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Roboto" svg:font-family="Roboto, sans-serif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>
      <style:text-properties style:use-window-font-color="true" loext:opacity="0%" officeooo:paragraph-rsid="001f11dd"/>
    </style:style>
    <style:style style:name="P5" style:family="paragraph" style:parent-style-name="Standard">
      <style:text-properties officeooo:rsid="0020acf4" officeooo:paragraph-rsid="0020acf4"/>
    </style:style>
    <style:style style:name="P6" style:family="paragraph" style:parent-style-name="Standard">
      <style:paragraph-properties fo:text-align="center" style:justify-single-word="false"/>
      <style:text-properties officeooo:rsid="0020acf4" officeooo:paragraph-rsid="0020acf4"/>
    </style:style>
    <style:style style:name="P7" style:family="paragraph" style:parent-style-name="Heading_20_1">
      <style:text-properties officeooo:rsid="001bb8c8" officeooo:paragraph-rsid="001bb8c8"/>
    </style:style>
    <style:style style:name="P8" style:family="paragraph" style:parent-style-name="Heading_20_2">
      <style:text-properties officeooo:rsid="001bb8c8" officeooo:paragraph-rsid="001bb8c8"/>
    </style:style>
    <style:style style:name="P9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daf9c"/>
    </style:style>
    <style:style style:name="T2" style:family="text">
      <style:text-properties fo:font-variant="normal" fo:text-transform="none" style:font-name="Roboto" fo:font-size="11.25pt" fo:letter-spacing="normal" fo:font-style="normal" fo:font-weight="normal"/>
    </style:style>
    <style:style style:name="T3" style:family="text">
      <style:text-properties officeooo:rsid="001bb8c8"/>
    </style:style>
    <style:style style:name="T4" style:family="text">
      <style:text-properties style:use-window-font-color="true" loext:opacity="0%"/>
    </style:style>
    <style:style style:name="T5" style:family="text">
      <style:text-properties officeooo:rsid="002109f9"/>
    </style:style>
    <style:style style:name="T6" style:family="text">
      <style:text-properties officeooo:rsid="0022ba8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Nížkovice<text:line-break/>Zastupitelstvo obce Nížkovice</text:p>
      <text:h text:style-name="P7" text:outline-level="1">Obecně závazná vyhláška obce Nížkovice<text:line-break/>o místním poplatku za užívání veřejného prostranství</text:h>
      <text:p text:style-name="P3">Zastupitelstvo obce Nížkovice se na svém zasedání dne 2<text:span text:style-name="T6">7</text:span>. <text:span text:style-name="T6">listopadu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8" text:outline-level="2">Čl. 1<text:line-break/>Úvodní ustanovení</text:h>
      <text:list xml:id="list2490751220" text:style-name="L1">
        <text:list-item>
          <text:p text:style-name="P9">Obec Nížkovice touto vyhláškou zavádí místní poplatek za užívání veřejného prostranství (dále jen „poplatek“).</text:p>
        </text:list-item>
        <text:list-item>
          <text:p text:style-name="P9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8" text:outline-level="2">Čl. 2<text:line-break/>Předmět poplatku a poplatník</text:h>
      <text:list xml:id="list94818964432202" text:style-name="L1">
        <text:list-item>
          <text:p text:style-name="P9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9">umístění dočasných staveb sloužících pro poskytování služeb,</text:p>
            </text:list-item>
            <text:list-item>
              <text:p text:style-name="P9">umístění zařízení sloužících pro poskytování služeb,</text:p>
            </text:list-item>
            <text:list-item>
              <text:p text:style-name="P9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9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9">umístění skládek,</text:p>
            </text:list-item>
            <text:list-item>
              <text:p text:style-name="P9">umístění zařízení cirkusů,</text:p>
            </text:list-item>
            <text:list-item>
              <text:p text:style-name="P9">umístění zařízení lunaparků a jiných obdobných atrakcí,</text:p>
            </text:list-item>
            <text:list-item>
              <text:p text:style-name="P9">užívání veřejného prostranství pro reklamní akce,</text:p>
            </text:list-item>
            <text:list-item>
              <text:p text:style-name="P9">užívání veřejného prostranství pro potřeby tvorby filmových a televizních děl.</text:p>
            </text:list-item>
          </text:list>
        </text:list-item>
        <text:list-item>
          <text:p text:style-name="P9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8" text:outline-level="2"><text:soft-page-break/>Čl. 3<text:line-break/>Veřejná prostranství</text:h>
      <text:p text:style-name="P4"><text:span text:style-name="T3">P</text:span><text:span text:style-name="T2">oplatek se platí za užívání veřejných prostranství, která jsou uvedena jmenovitě v příloze č. 1. Tato příloha tvoří nedílnou součást této vyhlášky.</text:span></text:p>
      <text:h text:style-name="P8" text:outline-level="2"><text:span text:style-name="T4">Čl. 4</text:span><text:line-break/>Ohlašovací povinnost</text:h>
      <text:list xml:id="list94818035186530" text:style-name="L1">
        <text:list-item>
          <text:p text:style-name="P9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9">Dojde-li ke změně údajů uvedených v ohlášení, je poplatník povinen tuto změnu oznámit do 15 dnů ode dne, kdy nastala.</text:p>
        </text:list-item>
      </text:list>
      <text:h text:style-name="P8" text:outline-level="2">Čl. 5<text:line-break/>Sazba poplatku</text:h>
      <text:list xml:id="list94819353856619" text:style-name="L1">
        <text:list-item>
          <text:p text:style-name="P9">Sazba poplatku činí za každý i započatý m² a každý i započatý den:</text:p>
          <text:list>
            <text:list-item>
              <text:p text:style-name="P9">za umístění dočasných staveb sloužících pro poskytování služeb 10 Kč,</text:p>
            </text:list-item>
            <text:list-item>
              <text:p text:style-name="P9">za umístění zařízení sloužících pro poskytování služeb 10 Kč,</text:p>
            </text:list-item>
            <text:list-item>
              <text:p text:style-name="P9">za umístění dočasných staveb sloužících pro poskytování prodeje 10 Kč,</text:p>
            </text:list-item>
            <text:list-item>
              <text:p text:style-name="P9">za provádění výkopových prací 1 Kč,</text:p>
            </text:list-item>
            <text:list-item>
              <text:p text:style-name="P9">za umístění stavebních zařízení 1 Kč,</text:p>
            </text:list-item>
            <text:list-item>
              <text:p text:style-name="P9">za umístění skládek <text:span text:style-name="T1">10</text:span> Kč,</text:p>
            </text:list-item>
            <text:list-item>
              <text:p text:style-name="P9">za umístění zařízení cirkusů 10 Kč,</text:p>
            </text:list-item>
            <text:list-item>
              <text:p text:style-name="P9">za užívání veřejného prostranství pro reklamní akce 10 Kč,</text:p>
            </text:list-item>
            <text:list-item>
              <text:p text:style-name="P9">za užívání veřejného prostranství pro potřeby tvorby filmových a televizních děl 1 Kč.</text:p>
            </text:list-item>
          </text:list>
        </text:list-item>
        <text:list-item>
          <text:p text:style-name="P9">Obec stanovuje poplatek paušální částkou:</text:p>
          <text:list>
            <text:list-item>
              <text:p text:style-name="P9">za umístění zařízení sloužících pro poskytování prodeje 1050 Kč za týden,</text:p>
            </text:list-item>
            <text:list-item>
              <text:p text:style-name="P9">za umístění reklamních zařízení 100 Kč za týden,</text:p>
            </text:list-item>
            <text:list-item>
              <text:p text:style-name="P9">za umístění zařízení lunaparků a jiných obdobných atrakcí 5000 Kč za týden.</text:p>
            </text:list-item>
          </text:list>
        </text:list-item>
        <text:list-item>
          <text:p text:style-name="P9">Volbu placení poplatku paušální částkou včetně výběru varianty paušální částky sdělí poplatník správci poplatku v rámci ohlášení dle čl. 4 odst. 2.</text:p>
        </text:list-item>
      </text:list>
      <text:h text:style-name="P8" text:outline-level="2">Čl. 6<text:line-break/>Splatnost poplatku</text:h>
      <text:list xml:id="list94818286249394" text:style-name="L1">
        <text:list-item>
          <text:p text:style-name="P9">Poplatek je splatný v den ukončení užívání veřejného prostranství.</text:p>
        </text:list-item>
        <text:list-item>
          <text:p text:style-name="P9"><text:soft-page-break/>Poplatek stanovený paušální částkou je splatný do 1 dne od počátku každého poplatkového období.</text:p>
        </text:list-item>
      </text:list>
      <text:h text:style-name="P8" text:outline-level="2">Čl. 7<text:line-break/> Osvobození </text:h>
      <text:list xml:id="list94818695472751" text:style-name="L1">
        <text:list-item>
          <text:p text:style-name="P9">Poplatek se neplatí:</text:p>
          <text:list>
            <text:list-item>
              <text:p text:style-name="P9">za vyhrazení trvalého parkovacího místa pro osobu, která je držitelem průkazu ZTP nebo ZTP/P,</text:p>
            </text:list-item>
            <text:list-item>
              <text:p text:style-name="P9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9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8" text:outline-level="2">Čl. 8<text:line-break/> Přechodné a zrušovací ustanovení </text:h>
      <text:list xml:id="list94819380590231" text:style-name="L1">
        <text:list-item>
          <text:p text:style-name="P9">Poplatkové povinnosti vzniklé před nabytím účinnosti této vyhlášky se posuzují podle dosavadních právních předpisů.</text:p>
        </text:list-item>
        <text:list-item>
          <text:p text:style-name="P9">Zrušuje se obecně závazná vyhláška č. 3/2019, o místním poplatku za užívání veřejného prostranství, ze dne 9. prosince 2019.</text:p>
        </text:list-item>
      </text:list>
      <text:h text:style-name="P8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Dušan Horák v. r.<text:line-break/> starosta </text:p>
          </table:table-cell>
          <table:table-cell table:style-name="Podpisy.A1" office:value-type="string">
            <text:p text:style-name="PodpisovePole">Dagmar Mudrlová, DiS.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Příloha č. 1</text:p>
      <text:p text:style-name="P5">K „<text:span text:style-name="T3">Obecně závazn</text:span>é<text:span text:style-name="T3"> vyhláš</text:span>ce<text:span text:style-name="T3"> obce Nížkovice o místním poplatku za užívání veřejného prostranství</text:span>„</text:p>
      <text:p text:style-name="P5"/>
      <text:p text:style-name="P5">Seznam parcelních čísel pozemků, které jsou veřejným prostranstvím a které podléhají poplatku za užívání veřejného prostranství v k.ú. Nížkovice</text:p>
      <text:p text:style-name="P5"/>
      <text:p text:style-name="P5">1370/4<text:tab/><text:tab/>680/3<text:tab/><text:tab/>141<text:tab/><text:tab/><text:span text:style-name="T5">955<text:tab/><text:tab/><text:tab/>240/19<text:tab/><text:tab/>15</text:span></text:p>
      <text:p text:style-name="P5">1371/1<text:tab/><text:tab/>677/12<text:tab/><text:tab/>142<text:tab/><text:tab/><text:span text:style-name="T5">967/1<text:tab/><text:tab/><text:tab/>1269<text:tab/><text:tab/>19</text:span></text:p>
      <text:p text:style-name="P5">1370/3<text:tab/><text:tab/>681/1<text:tab/><text:tab/>203/6<text:tab/><text:tab/><text:span text:style-name="T5">982/1<text:tab/><text:tab/><text:tab/>240/21<text:tab/><text:tab/>23</text:span></text:p>
      <text:p text:style-name="P5">1370/2<text:tab/><text:tab/>681/2<text:tab/><text:tab/>203/2<text:tab/><text:tab/><text:span text:style-name="T5">967/1<text:tab/><text:tab/><text:tab/>240/24<text:tab/><text:tab/>27</text:span></text:p>
      <text:p text:style-name="P5">1365/15<text:tab/>682<text:tab/><text:tab/>161<text:tab/><text:tab/><text:span text:style-name="T5">1016<text:tab/><text:tab/><text:tab/>240/16<text:tab/><text:tab/>30</text:span></text:p>
      <text:p text:style-name="P5">1360/5<text:tab/><text:tab/>922/2<text:tab/><text:tab/>160<text:tab/><text:tab/><text:span text:style-name="T5">1015<text:tab/><text:tab/><text:tab/>240/15<text:tab/><text:tab/>33</text:span></text:p>
      <text:p text:style-name="P5">1360/8<text:tab/><text:tab/>922/1<text:tab/><text:tab/>165/1<text:tab/><text:tab/><text:span text:style-name="T5">1017/1<text:tab/><text:tab/><text:tab/>240/39<text:tab/><text:tab/>36</text:span></text:p>
      <text:p text:style-name="P5">1365/1<text:tab/><text:tab/>907<text:tab/><text:tab/>204<text:tab/><text:tab/><text:span text:style-name="T5">988/2<text:tab/><text:tab/><text:tab/>240/12<text:tab/><text:tab/>39</text:span></text:p>
      <text:p text:style-name="P5">1363/5<text:tab/><text:tab/>908<text:tab/><text:tab/>163<text:tab/><text:tab/><text:span text:style-name="T5">1018<text:tab/><text:tab/><text:tab/>240/9<text:tab/><text:tab/>42</text:span></text:p>
      <text:p text:style-name="P5">1363/10<text:tab/>683<text:tab/><text:tab/>164<text:tab/><text:tab/><text:span text:style-name="T5">1017/3<text:tab/><text:tab/><text:tab/>240/8</text:span></text:p>
      <text:p text:style-name="P5">1357/1<text:tab/><text:tab/>927<text:tab/><text:tab/>152/1<text:tab/><text:tab/><text:span text:style-name="T5">1017/2<text:tab/><text:tab/><text:tab/>240/43</text:span></text:p>
      <text:p text:style-name="P5">503/1<text:tab/><text:tab/>906/71<text:tab/><text:tab/>148/1<text:tab/><text:tab/><text:span text:style-name="T5">227/10<text:tab/><text:tab/><text:tab/>240/5</text:span></text:p>
      <text:p text:style-name="P5">1390/1<text:tab/><text:tab/>906/72<text:tab/><text:tab/>756<text:tab/><text:tab/><text:span text:style-name="T5">226/52<text:tab/><text:tab/><text:tab/>240/32</text:span></text:p>
      <text:p text:style-name="P5">503/2<text:tab/><text:tab/>938/119<text:tab/>766/1<text:tab/><text:tab/><text:span text:style-name="T5">226/53<text:tab/><text:tab/><text:tab/>1257</text:span></text:p>
      <text:p text:style-name="P5">504/2<text:tab/><text:tab/>906/1<text:tab/><text:tab/><text:span text:style-name="T5">7<text:tab/><text:tab/>226/41<text:tab/><text:tab/><text:tab/>1253/3</text:span></text:p>
      <text:p text:style-name="P5">507/2<text:tab/><text:tab/>938/1<text:tab/><text:tab/><text:span text:style-name="T5">6/2<text:tab/><text:tab/>226/40<text:tab/><text:tab/><text:tab/>1250</text:span></text:p>
      <text:p text:style-name="P5">495<text:tab/><text:tab/>932<text:tab/><text:tab/><text:span text:style-name="T5">6/3<text:tab/><text:tab/>226/35<text:tab/><text:tab/><text:tab/>1251</text:span></text:p>
      <text:p text:style-name="P5">461<text:tab/><text:tab/>562/2<text:tab/><text:tab/><text:span text:style-name="T5">768<text:tab/><text:tab/>226/34<text:tab/><text:tab/><text:tab/>1247</text:span></text:p>
      <text:p text:style-name="P5">513<text:tab/><text:tab/>575/5<text:tab/><text:tab/><text:span text:style-name="T5">781/1<text:tab/><text:tab/>226/29<text:tab/><text:tab/><text:tab/>1248</text:span></text:p>
      <text:p text:style-name="P5">419<text:tab/><text:tab/>575/1<text:tab/><text:tab/><text:span text:style-name="T5">776<text:tab/><text:tab/>226/28<text:tab/><text:tab/><text:tab/>1128/2</text:span></text:p>
      <text:p text:style-name="P5">434<text:tab/><text:tab/>575/2<text:tab/><text:tab/><text:span text:style-name="T5">15<text:tab/><text:tab/>227/9<text:tab/><text:tab/><text:tab/>1128/1</text:span></text:p>
      <text:p text:style-name="P5">429<text:tab/><text:tab/>575/3<text:tab/><text:tab/><text:span text:style-name="T5">148/1<text:tab/><text:tab/>227/8<text:tab/><text:tab/><text:tab/>1102</text:span></text:p>
      <text:p text:style-name="P5">428<text:tab/><text:tab/>596<text:tab/><text:tab/><text:span text:style-name="T5">165/1<text:tab/><text:tab/>227/6<text:tab/><text:tab/><text:tab/>1103</text:span></text:p>
      <text:p text:style-name="P5">387/1<text:tab/><text:tab/>595<text:tab/><text:tab/><text:span text:style-name="T5">56<text:tab/><text:tab/>227/4<text:tab/><text:tab/><text:tab/>1104</text:span></text:p>
      <text:p text:style-name="P5">386<text:tab/><text:tab/>1424/2<text:tab/><text:tab/><text:span text:style-name="T5">130<text:tab/><text:tab/>227/3<text:tab/><text:tab/><text:tab/>1105<text:tab/></text:span></text:p>
      <text:p text:style-name="P5">385/1<text:tab/><text:tab/>600/1<text:tab/><text:tab/><text:span text:style-name="T5">81<text:tab/><text:tab/>240/1<text:tab/><text:tab/><text:tab/>1106</text:span></text:p>
      <text:p text:style-name="P5">544<text:tab/><text:tab/>1414<text:tab/><text:tab/><text:span text:style-name="T5">82</text:span><text:tab/><text:tab/><text:span text:style-name="T5">240/2<text:tab/><text:tab/><text:tab/>1107<text:tab/></text:span></text:p>
      <text:p text:style-name="P5">680/6<text:tab/><text:tab/>1403<text:tab/><text:tab/><text:span text:style-name="T5">114/2<text:tab/><text:tab/>240/3<text:tab/><text:tab/><text:tab/>1108</text:span></text:p>
      <text:p text:style-name="P5">680/7<text:tab/><text:tab/>1402<text:tab/><text:tab/><text:span text:style-name="T5">115<text:tab/><text:tab/>240/4<text:tab/><text:tab/><text:tab/>1109</text:span></text:p>
      <text:p text:style-name="P5">731/1<text:tab/><text:tab/>1404/2<text:tab/><text:tab/><text:span text:style-name="T5">1025/26<text:tab/>240/32<text:tab/><text:tab/><text:tab/>1111</text:span></text:p>
      <text:p text:style-name="P5">547<text:tab/><text:tab/>586<text:tab/><text:tab/><text:span text:style-name="T5">1025/1<text:tab/><text:tab/>240/6<text:tab/><text:tab/><text:tab/>1098/3</text:span></text:p>
      <text:p text:style-name="P5">548<text:tab/><text:tab/>408<text:tab/><text:tab/><text:span text:style-name="T5">880/1<text:tab/><text:tab/>240/7<text:tab/><text:tab/><text:tab/>1098/4</text:span></text:p>
      <text:p text:style-name="P5">549<text:tab/><text:tab/>680/10<text:tab/><text:tab/><text:span text:style-name="T5">90<text:tab/><text:tab/>240/10<text:tab/><text:tab/><text:tab/>1098/5</text:span></text:p>
      <text:p text:style-name="P5">727/1<text:tab/><text:tab/>346<text:tab/><text:tab/><text:span text:style-name="T5">880/48<text:tab/><text:tab/>240/11<text:tab/><text:tab/><text:tab/>1098/6</text:span></text:p>
      <text:p text:style-name="P5">728<text:tab/><text:tab/>348<text:tab/><text:tab/><text:span text:style-name="T5">110/1<text:tab/><text:tab/>240/13<text:tab/><text:tab/><text:tab/>226/1</text:span></text:p>
      <text:p text:style-name="P5">725/1<text:tab/><text:tab/>347<text:tab/><text:tab/><text:span text:style-name="T5">890<text:tab/><text:tab/>240/14<text:tab/><text:tab/><text:tab/>226/2</text:span></text:p>
      <text:p text:style-name="P5">680/5<text:tab/><text:tab/>357<text:tab/><text:tab/><text:span text:style-name="T5">889/1<text:tab/><text:tab/>240/17<text:tab/><text:tab/><text:tab/>226/3</text:span></text:p>
      <text:p text:style-name="P5">556<text:tab/><text:tab/>356<text:tab/><text:tab/><text:span text:style-name="T5">888<text:tab/><text:tab/>240/18<text:tab/><text:tab/><text:tab/>226/6</text:span></text:p>
      <text:p text:style-name="P5">726/1<text:tab/><text:tab/>314/3<text:tab/><text:tab/><text:span text:style-name="T5">889/20<text:tab/><text:tab/>240/22<text:tab/><text:tab/><text:tab/>226/7</text:span></text:p>
      <text:p text:style-name="P5">719<text:tab/><text:tab/>309/2<text:tab/><text:tab/><text:span text:style-name="T5">1025/25<text:tab/>240/23<text:tab/><text:tab/><text:tab/>226/24</text:span></text:p>
      <text:p text:style-name="P5">680/4<text:tab/><text:tab/>309/1<text:tab/><text:tab/><text:span text:style-name="T5">966<text:tab/><text:tab/>240/26<text:tab/><text:tab/><text:tab/>8</text:span></text:p>
      <text:p text:style-name="P5">720<text:tab/><text:tab/>207<text:tab/><text:tab/><text:span text:style-name="T5">889/2<text:tab/><text:tab/>240/27<text:tab/><text:tab/><text:tab/>9</text:span></text:p>
      <text:p text:style-name="P5">721<text:tab/><text:tab/>211<text:tab/><text:tab/><text:span text:style-name="T5">967/2<text:tab/><text:tab/>240/28<text:tab/><text:tab/><text:tab/>10</text:span></text:p>
      <text:p text:style-name="P5">715<text:tab/><text:tab/>202<text:tab/><text:tab/><text:span text:style-name="T5">965/1<text:tab/><text:tab/>240/29<text:tab/><text:tab/><text:tab/>11</text:span></text:p>
      <text:p text:style-name="P5">680/2<text:tab/><text:tab/>203/1<text:tab/><text:tab/><text:span text:style-name="T5">963<text:tab/><text:tab/>240/25<text:tab/><text:tab/><text:tab/>12</text:span></text:p>
      <text:p text:style-name="P5">713<text:tab/><text:tab/>203/5<text:tab/><text:tab/><text:span text:style-name="T5">889/3<text:tab/><text:tab/>240/20<text:tab/><text:tab/><text:tab/>1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Roboto" svg:font-family="Roboto, sans-serif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9T14:41:01.279000000</dc:date>
    <meta:generator>LibreOffice/7.2.5.2$Windows_X86_64 LibreOffice_project/499f9727c189e6ef3471021d6132d4c694f357e5</meta:generator>
    <meta:editing-duration>PT6M19S</meta:editing-duration>
    <meta:editing-cycles>4</meta:editing-cycles>
    <meta:print-date>2023-11-29T14:40:48.952000000</meta:print-date>
    <meta:document-statistic meta:table-count="1" meta:image-count="0" meta:object-count="0" meta:page-count="4" meta:paragraph-count="112" meta:word-count="981" meta:character-count="6340" meta:non-whitespace-character-count="5269"/>
  </office:meta>
</office:document-meta>
</file>