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e ŠR ze dne 27.2.2020</text:p>
      <text:p text:style-name="P1"/>
      <text:p text:style-name="P1"/>
      <text:p text:style-name="P2">Přítomni: viz. Prezenční listina </text:p>
      <text:p text:style-name="P2">Host: starosta obce Dušan Horák</text:p>
      <text:p text:style-name="P2"/>
      <text:p text:style-name="P2">Program:</text:p>
      <text:list xml:id="list32676935" text:style-name="L1">
        <text:list-item>
          <text:p text:style-name="P6">Představení nového člena ŠR za zástupce rodičů – paní Almíra Pitronová</text:p>
        </text:list-item>
        <text:list-item>
          <text:p text:style-name="P6">Seznámení ŠR – průběh řešení při podezření na vydírání v ZŠ v 1.a 2.ročníku (popis mimořádných třídních schůzek, následný komunitní kruh v 1. a 2. ročníku zaměřený na finanční gramotnost s propojením prevence šikany – vymáhání peněz pod pohrůžkou bití), individuální řešení s rodiči, současný stav</text:p>
        </text:list-item>
        <text:list-item>
          <text:p text:style-name="P6">Diskuze:</text:p>
        </text:list-item>
      </text:list>
      <text:list xml:id="list4099765218" text:style-name="L2">
        <text:list-item>
          <text:p text:style-name="P7">pudink k obědu-dotaz, zda je nutné dávat dětem k obědu sladké věci (omezovat cukr), připomínka bude přetlumočena vedoucí stravování</text:p>
        </text:list-item>
        <text:list-item>
          <text:p text:style-name="P7">nádoba na bioodpad v ZŠ – návrh používat nádobu na sklo, která se nevyužívá</text:p>
        </text:list-item>
      </text:list>
      <text:p text:style-name="P3"/>
      <text:p text:style-name="P3"/>
      <text:p text:style-name="P4"/>
      <text:p text:style-name="Standard"/>
      <text:p text:style-name="P5">Zapsala: Dagmar Mudrlová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18:29:41.74</meta:creation-date>
    <dc:date>2021-08-25T13:36:12.923000000</dc:date>
    <meta:editing-duration>PT15M18S</meta:editing-duration>
    <meta:editing-cycles>4</meta:editing-cycles>
    <meta:generator>LibreOffice/6.4.6.2$Windows_X86_64 LibreOffice_project/0ce51a4fd21bff07a5c061082cc82c5ed232f115</meta:generator>
    <meta:print-date>2020-03-05T07:53:55.41</meta:print-date>
    <meta:document-statistic meta:table-count="0" meta:image-count="0" meta:object-count="0" meta:page-count="1" meta:paragraph-count="10" meta:word-count="111" meta:character-count="713" meta:non-whitespace-character-count="612"/>
  </office:meta>
</office:document-meta>
</file>