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ápis ze setkání ŠR dne 15.10.2020</text:p>
      <text:p text:style-name="P1"/>
      <text:p text:style-name="Standard"/>
      <text:p text:style-name="Standard"/>
      <text:p text:style-name="Standard">Přítomni: viz. Prezenční listina</text:p>
      <text:p text:style-name="Standard"/>
      <text:p text:style-name="P1">Program:</text:p>
      <text:p text:style-name="Standard"/>
      <text:list xml:id="list8220214148206979030" text:style-name="L1">
        <text:list-item>
          <text:p text:style-name="P3">Schválení Výroční zprávy ZŠ a MŠ Nížkovice za rok 2019/2020</text:p>
          <text:p text:style-name="P3">Přítomní zástupci ŠR byli seznámeni s celým zněním Výroční zprávy ZŠ a MŠ Nížkovice za rok 2019/2020 a <text:span text:style-name="T1">jednohlasně tuto Výroční zprávu schválili.</text:span></text:p>
        </text:list-item>
      </text:list>
      <text:p text:style-name="Standard"/>
      <text:list xml:id="list32616231" text:continue-numbering="true" text:style-name="L1">
        <text:list-item>
          <text:p text:style-name="P3">Schválení doplňku Školního řádu týkající se distanční výuky – povinnosti žáků, režim, hodnocení výsledku vzdělávání, podmínky zacházení s majetkem školy (výpůjčka notebooku – uzavření smlouvy o půjčce).</text:p>
          <text:p text:style-name="P2">Zástupci ŠR byli se všemi body seznámeni a jednohlasně tento doplněk Školního řádu schválili.</text:p>
        </text:list-item>
      </text:list>
      <text:p text:style-name="P1"/>
      <text:list xml:id="list32620482" text:continue-numbering="true" text:style-name="L1">
        <text:list-item>
          <text:p text:style-name="P4">Seznámení a schválení nové Koncepce ZŠ a MŠ Nížkovice</text:p>
          <text:p text:style-name="P4">Zástupci ŠR byli seznámeni s reflexí a se SWOT analýzou, na základě které vznikla aktuální koncepce školy.</text:p>
          <text:p text:style-name="P2">Zástupci ŠR jednohlasně schválili Koncepci ZŠ a MŠ Nížkovice.</text:p>
        </text:list-item>
      </text:list>
      <text:p text:style-name="P1"/>
      <text:p text:style-name="P1"/>
      <text:p text:style-name="P1">Zapsala: <text:span text:style-name="T2">Dagmar Mudrlová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12:07:01.50</meta:creation-date>
    <meta:print-date>2020-10-22T12:34:57.06</meta:print-date>
    <meta:document-statistic meta:table-count="0" meta:image-count="0" meta:object-count="0" meta:page-count="1" meta:paragraph-count="11" meta:word-count="126" meta:character-count="823"/>
    <dc:date>2020-10-22T12:40:18.15</dc:date>
    <meta:editing-duration>PT2M55S</meta:editing-duration>
    <meta:editing-cycles>1</meta:editing-cycles>
    <meta:generator>OpenOffice.org/3.4$Win32 OpenOffice.org_project/340m1$Build-9590</meta:generator>
  </office:meta>
</office:document-meta>
</file>