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616cm" fo:margin-left="-0.123cm" fo:margin-right="0.508cm" fo:margin-top="0cm" fo:margin-bottom="0cm" table:align="margins" style:writing-mode="lr-tb"/>
    </style:style>
    <style:style style:name="Tabulka1.A" style:family="table-column">
      <style:table-column-properties style:column-width="11.06cm" style:rel-column-width="43620*"/>
    </style:style>
    <style:style style:name="Tabulka1.B" style:family="table-column">
      <style:table-column-properties style:column-width="5.556cm" style:rel-column-width="21915*"/>
    </style:style>
    <style:style style:name="Tabulka1.1" style:family="table-row">
      <style:table-row-properties fo:keep-together="auto"/>
    </style:style>
    <style:style style:name="Tabulka1.A1" style:family="table-cell">
      <style:table-cell-properties fo:padding-left="0.123cm" fo:padding-right="0.123cm" fo:padding-top="0cm" fo:padding-bottom="0cm" fo:border-left="0.5pt solid #000001" fo:border-right="0.5pt solid #000001" fo:border-top="0.5pt solid #000001" fo:border-bottom="none"/>
    </style:style>
    <style:style style:name="Tabulka1.2" style:family="table-row">
      <style:table-row-properties fo:keep-together="always"/>
    </style:style>
    <style:style style:name="Tabulka1.A2" style:family="table-cell">
      <style:table-cell-properties fo:padding-left="0.123cm" fo:padding-right="0.123cm" fo:padding-top="0cm" fo:padding-bottom="0cm" fo:border="0.5pt solid #000001"/>
    </style:style>
    <style:style style:name="Tabulka2" style:family="table">
      <style:table-properties style:width="16.247cm" fo:margin-left="-0.123cm" fo:margin-top="0cm" fo:margin-bottom="0cm" table:align="left" style:writing-mode="lr-tb"/>
    </style:style>
    <style:style style:name="Tabulka2.A" style:family="table-column">
      <style:table-column-properties style:column-width="10.403cm"/>
    </style:style>
    <style:style style:name="Tabulka2.B" style:family="table-column">
      <style:table-column-properties style:column-width="5.844cm"/>
    </style:style>
    <style:style style:name="Tabulka2.1" style:family="table-row">
      <style:table-row-properties fo:keep-together="always"/>
    </style:style>
    <style:style style:name="Tabulka2.A1" style:family="table-cell">
      <style:table-cell-properties fo:padding-left="0.123cm" fo:padding-right="0.123cm" fo:padding-top="0cm" fo:padding-bottom="0cm" fo:border="0.5pt solid #00000a"/>
    </style:style>
    <style:style style:name="Tabulka2.2" style:family="table-row">
      <style:table-row-properties fo:keep-together="auto"/>
    </style:style>
    <style:style style:name="Tabulka3" style:family="table">
      <style:table-properties style:width="16.247cm" fo:margin-left="-0.123cm" fo:margin-top="0cm" fo:margin-bottom="0cm" table:align="left" style:writing-mode="lr-tb"/>
    </style:style>
    <style:style style:name="Tabulka3.A" style:family="table-column">
      <style:table-column-properties style:column-width="5.202cm"/>
    </style:style>
    <style:style style:name="Tabulka3.B" style:family="table-column">
      <style:table-column-properties style:column-width="11.045cm"/>
    </style:style>
    <style:style style:name="Tabulka3.1" style:family="table-row">
      <style:table-row-properties fo:keep-together="auto"/>
    </style:style>
    <style:style style:name="Tabulka3.A1" style:family="table-cell">
      <style:table-cell-properties fo:padding-left="0.123cm" fo:padding-right="0.123cm" fo:padding-top="0cm" fo:padding-bottom="0cm" fo:border="0.5pt solid #00000a"/>
    </style:style>
    <style:style style:name="P1" style:family="paragraph" style:parent-style-name="Text_20_body">
      <style:text-properties fo:font-weight="bold" style:font-weight-asian="bold"/>
    </style:style>
    <style:style style:name="P2" style:family="paragraph" style:parent-style-name="Text_20_body">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style:text-underline-style="solid" style:text-underline-width="auto" style:text-underline-color="font-color" fo:background-color="transparent"/>
    </style:style>
    <style:style style:name="P7" style:family="paragraph" style:parent-style-name="Standard">
      <style:paragraph-properties fo:text-align="justify" style:justify-single-word="false"/>
    </style:style>
    <style:style style:name="P8" style:family="paragraph" style:parent-style-name="Standard">
      <style:text-properties fo:background-color="#ffff00"/>
    </style:style>
    <style:style style:name="P9" style:family="paragraph" style:parent-style-name="Standard">
      <style:paragraph-properties fo:hyphenation-ladder-count="no-limit"/>
      <style:text-properties fo:background-color="#ffff00" style:language-asian="cs" style:country-asian="CZ" fo:hyphenate="true" fo:hyphenation-remain-char-count="2" fo:hyphenation-push-char-count="2"/>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language-asian="cs" style:country-asian="CZ"/>
    </style:style>
    <style:style style:name="P12" style:family="paragraph" style:parent-style-name="Standard">
      <style:paragraph-properties fo:text-align="justify" style:justify-single-word="false" fo:hyphenation-ladder-count="no-limit"/>
      <style:text-properties style:language-asian="cs" style:country-asian="CZ" fo:hyphenate="true" fo:hyphenation-remain-char-count="2" fo:hyphenation-push-char-count="2"/>
    </style:style>
    <style:style style:name="P13" style:family="paragraph" style:parent-style-name="Standard">
      <style:paragraph-properties fo:hyphenation-ladder-count="no-limit"/>
      <style:text-properties style:language-asian="cs" style:country-asian="CZ" fo:hyphenate="true" fo:hyphenation-remain-char-count="2" fo:hyphenation-push-char-count="2"/>
    </style:style>
    <style:style style:name="P14" style:family="paragraph" style:parent-style-name="Standard">
      <style:text-properties fo:font-weight="bold" style:font-weight-asian="bold"/>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text-align="justify" style:justify-single-word="false" fo:hyphenation-ladder-count="no-limit"/>
      <style:text-properties fo:font-weight="bold" style:language-asian="cs" style:country-asian="CZ" style:font-weight-asian="bold" fo:hyphenate="true" fo:hyphenation-remain-char-count="2" fo:hyphenation-push-char-count="2"/>
    </style:style>
    <style:style style:name="P17" style:family="paragraph" style:parent-style-name="Standard">
      <style:paragraph-properties fo:hyphenation-ladder-count="no-limit"/>
      <style:text-properties fo:font-weight="bold" style:language-asian="cs" style:country-asian="CZ" style:font-weight-asian="bold" fo:hyphenate="true" fo:hyphenation-remain-char-count="2" fo:hyphenation-push-char-count="2"/>
    </style:style>
    <style:style style:name="P18" style:family="paragraph" style:parent-style-name="Standard">
      <style:text-properties fo:color="#ff0000"/>
    </style:style>
    <style:style style:name="P19" style:family="paragraph" style:parent-style-name="Standard">
      <style:paragraph-properties fo:text-align="end" style:justify-single-word="false"/>
    </style:style>
    <style:style style:name="P20" style:family="paragraph" style:parent-style-name="Standard">
      <style:text-properties fo:font-size="14pt" style:font-size-asian="14pt"/>
    </style:style>
    <style:style style:name="P21" style:family="paragraph" style:parent-style-name="Standard">
      <style:paragraph-properties fo:text-align="center" style:justify-single-word="false"/>
      <style:text-properties fo:font-size="14pt" style:font-size-asian="14pt"/>
    </style:style>
    <style:style style:name="P22" style:family="paragraph" style:parent-style-name="Standard">
      <style:text-properties fo:background-color="transparent"/>
    </style:style>
    <style:style style:name="P23" style:family="paragraph" style:parent-style-name="Standard">
      <style:paragraph-properties fo:hyphenation-ladder-count="no-limit"/>
      <style:text-properties fo:background-color="transparent" style:language-asian="cs" style:country-asian="CZ" fo:hyphenate="true" fo:hyphenation-remain-char-count="2" fo:hyphenation-push-char-count="2"/>
    </style:style>
    <style:style style:name="P24" style:family="paragraph" style:parent-style-name="Standard">
      <style:paragraph-properties fo:hyphenation-ladder-count="no-limit"/>
      <style:text-properties fo:background-color="transparent" fo:hyphenate="true" fo:hyphenation-remain-char-count="2" fo:hyphenation-push-char-count="2"/>
    </style:style>
    <style:style style:name="P25" style:family="paragraph" style:parent-style-name="Standard">
      <style:text-properties officeooo:paragraph-rsid="001338ff" fo:background-color="transparent"/>
    </style:style>
    <style:style style:name="P26" style:family="paragraph" style:parent-style-name="Standard">
      <style:paragraph-properties fo:text-align="start" style:justify-single-word="false"/>
      <style:text-properties officeooo:rsid="000e708e" officeooo:paragraph-rsid="00101dd1" fo:background-color="transparent"/>
    </style:style>
    <style:style style:name="P27" style:family="paragraph" style:parent-style-name="Standard">
      <style:paragraph-properties fo:text-align="start" style:justify-single-word="false"/>
      <style:text-properties officeooo:rsid="000e708e" officeooo:paragraph-rsid="00103068" fo:background-color="transparent"/>
    </style:style>
    <style:style style:name="P28" style:family="paragraph" style:parent-style-name="Standard">
      <style:text-properties fo:background-color="#ffffff"/>
    </style:style>
    <style:style style:name="P29" style:family="paragraph" style:parent-style-name="Standard">
      <style:paragraph-properties fo:hyphenation-ladder-count="no-limit"/>
      <style:text-properties fo:background-color="#ffffff" style:language-asian="cs" style:country-asian="CZ" fo:hyphenate="true" fo:hyphenation-remain-char-count="2" fo:hyphenation-push-char-count="2"/>
    </style:style>
    <style:style style:name="P30" style:family="paragraph" style:parent-style-name="Standard">
      <style:text-properties officeooo:paragraph-rsid="00101dd1"/>
    </style:style>
    <style:style style:name="P31" style:family="paragraph" style:parent-style-name="Standard">
      <style:paragraph-properties fo:margin-top="0.212cm" fo:margin-bottom="0cm" loext:contextual-spacing="false" style:line-height-at-least="0.423cm" fo:text-align="center" style:justify-single-word="false"/>
      <style:text-properties fo:color="#0000ff" fo:font-size="14pt" style:font-size-asian="14pt"/>
    </style:style>
    <style:style style:name="P32" style:family="paragraph" style:parent-style-name="Standard">
      <style:paragraph-properties fo:margin-top="0.212cm" fo:margin-bottom="0cm" loext:contextual-spacing="false" style:line-height-at-least="0.423cm" fo:text-align="center" style:justify-single-word="false"/>
      <style:text-properties fo:text-transform="uppercase" fo:font-size="20pt" fo:font-weight="bold" style:font-size-asian="20pt" style:font-weight-asian="bold"/>
    </style:style>
    <style:style style:name="P33" style:family="paragraph" style:parent-style-name="Standard">
      <style:paragraph-properties fo:margin-top="0.212cm" fo:margin-bottom="0cm" loext:contextual-spacing="false" style:line-height-at-least="0.423cm"/>
      <style:text-properties fo:font-size="14pt" style:font-size-asian="14pt"/>
    </style:style>
    <style:style style:name="P34" style:family="paragraph" style:parent-style-name="Standard">
      <style:paragraph-properties fo:margin-top="0.212cm" fo:margin-bottom="0cm" loext:contextual-spacing="false" style:line-height-at-least="0.423cm" fo:text-align="center" style:justify-single-word="false"/>
      <style:text-properties fo:font-size="14pt" style:font-size-asian="14pt"/>
    </style:style>
    <style:style style:name="P35" style:family="paragraph" style:parent-style-name="Standard">
      <style:paragraph-properties fo:margin-top="0.212cm" fo:margin-bottom="0cm" loext:contextual-spacing="false" style:line-height-at-least="0.423cm" fo:text-align="end" style:justify-single-word="false"/>
      <style:text-properties fo:font-size="14pt" fo:background-color="transparent" style:font-size-asian="14pt"/>
    </style:style>
    <style:style style:name="P36" style:family="paragraph" style:parent-style-name="Standard">
      <style:paragraph-properties fo:margin-left="1.27cm" fo:margin-right="0cm" fo:text-indent="0cm" style:auto-text-indent="false"/>
      <style:text-properties style:text-underline-style="solid" style:text-underline-width="auto" style:text-underline-color="font-color" fo:font-weight="bold" style:font-weight-asian="bold"/>
    </style:style>
    <style:style style:name="P37" style:family="paragraph" style:parent-style-name="Default">
      <style:paragraph-properties fo:margin-left="1.27cm" fo:margin-right="0cm" fo:text-indent="0cm" style:auto-text-indent="false"/>
      <style:text-properties style:text-underline-style="solid" style:text-underline-width="auto" style:text-underline-color="font-color"/>
    </style:style>
    <style:style style:name="P38" style:family="paragraph" style:parent-style-name="Default">
      <style:paragraph-properties fo:margin-left="1.27cm" fo:margin-right="0cm" fo:text-indent="0cm" style:auto-text-indent="false"/>
      <style:text-properties fo:background-color="transparent"/>
    </style:style>
    <style:style style:name="P39" style:family="paragraph" style:parent-style-name="Odstavec_20_aut">
      <style:paragraph-properties fo:margin-top="0cm" fo:margin-bottom="0cm" loext:contextual-spacing="false" fo:text-align="start" style:justify-single-word="false"/>
    </style:style>
    <style:style style:name="P40" style:family="paragraph" style:parent-style-name="Default">
      <style:paragraph-properties fo:text-align="justify" style:justify-single-word="false"/>
    </style:style>
    <style:style style:name="P41" style:family="paragraph" style:parent-style-name="Default">
      <style:text-properties fo:background-color="transparent"/>
    </style:style>
    <style:style style:name="P42" style:family="paragraph" style:parent-style-name="Default">
      <style:paragraph-properties fo:margin-top="0cm" fo:margin-bottom="0.041cm" loext:contextual-spacing="false" fo:text-align="justify" style:justify-single-word="false"/>
    </style:style>
    <style:style style:name="P43" style:family="paragraph" style:parent-style-name="Písmeno">
      <style:paragraph-properties fo:margin-left="0cm" fo:margin-right="0cm" fo:text-align="start" style:justify-single-word="false" fo:text-indent="0cm" style:auto-text-indent="false"/>
    </style:style>
    <style:style style:name="P44" style:family="paragraph" style:parent-style-name="Standard">
      <style:paragraph-properties fo:margin-left="0cm" fo:margin-right="0cm" fo:text-indent="0cm" style:auto-text-indent="false"/>
    </style:style>
    <style:style style:name="P45" style:family="paragraph" style:parent-style-name="Standard">
      <style:paragraph-properties fo:margin-left="0cm" fo:margin-right="0cm" fo:text-indent="0cm" style:auto-text-indent="false"/>
      <style:text-properties fo:background-color="transparent" style:font-weight-complex="bold"/>
    </style:style>
    <style:style style:name="P46" style:family="paragraph" style:parent-style-name="Standard">
      <style:paragraph-properties fo:margin-left="0cm" fo:margin-right="0cm" fo:text-align="justify" style:justify-single-word="false" fo:hyphenation-ladder-count="no-limit" fo:text-indent="0cm" style:auto-text-indent="false"/>
      <style:text-properties fo:background-color="transparent" style:language-asian="cs" style:country-asian="CZ" fo:hyphenate="true" fo:hyphenation-remain-char-count="2" fo:hyphenation-push-char-count="2"/>
    </style:style>
    <style:style style:name="P47" style:family="paragraph" style:parent-style-name="Standard">
      <style:paragraph-properties fo:margin-left="0cm" fo:margin-right="0cm" fo:text-align="justify" style:justify-single-word="false" fo:hyphenation-ladder-count="no-limit" fo:text-indent="0cm" style:auto-text-indent="false"/>
      <style:text-properties style:language-asian="cs" style:country-asian="CZ" fo:hyphenate="true" fo:hyphenation-remain-char-count="2" fo:hyphenation-push-char-count="2"/>
    </style:style>
    <style:style style:name="P48" style:family="paragraph" style:parent-style-name="Standard">
      <style:paragraph-properties fo:margin-left="0cm" fo:margin-right="0cm" fo:text-align="justify" style:justify-single-word="false" fo:hyphenation-ladder-count="no-limit" fo:text-indent="0cm" style:auto-text-indent="false"/>
      <style:text-properties fo:hyphenate="true" fo:hyphenation-remain-char-count="2" fo:hyphenation-push-char-count="2"/>
    </style:style>
    <style:style style:name="P49" style:family="paragraph" style:parent-style-name="Standard">
      <style:paragraph-properties fo:margin-left="1.251cm" fo:margin-right="0cm" fo:text-indent="0cm" style:auto-text-indent="false"/>
    </style:style>
    <style:style style:name="P50" style:family="paragraph" style:parent-style-name="Standard">
      <style:paragraph-properties fo:margin-left="1.251cm" fo:margin-right="0cm" fo:text-indent="0cm" style:auto-text-indent="false"/>
      <style:text-properties fo:background-color="transparent"/>
    </style:style>
    <style:style style:name="P51" style:family="paragraph" style:parent-style-name="Standard">
      <style:paragraph-properties fo:margin-left="-1.251cm" fo:margin-right="0cm" fo:text-align="justify" style:justify-single-word="false" fo:hyphenation-ladder-count="no-limit" fo:text-indent="0cm" style:auto-text-indent="false"/>
      <style:text-properties fo:background-color="#ffff00" style:language-asian="cs" style:country-asian="CZ" fo:hyphenate="true" fo:hyphenation-remain-char-count="2" fo:hyphenation-push-char-count="2"/>
    </style:style>
    <style:style style:name="P52" style:family="paragraph" style:parent-style-name="Standard">
      <style:paragraph-properties fo:margin-left="2.501cm" fo:margin-right="0cm" fo:text-indent="0cm" style:auto-text-indent="false"/>
      <style:text-properties style:text-underline-style="solid" style:text-underline-width="auto" style:text-underline-color="font-color" fo:font-weight="bold" style:font-weight-asian="bold"/>
    </style:style>
    <style:style style:name="P53" style:family="paragraph" style:parent-style-name="List_20_Paragraph">
      <style:paragraph-properties fo:margin-left="1.905cm" fo:margin-right="0cm" fo:margin-top="0.212cm" fo:margin-bottom="0cm" loext:contextual-spacing="false" style:line-height-at-least="0.423cm" fo:text-align="end" style:justify-single-word="false" fo:hyphenation-ladder-count="no-limit" fo:text-indent="0cm" style:auto-text-indent="false" style:punctuation-wrap="hanging"/>
      <style:text-properties fo:font-size="14pt" fo:background-color="transparent" style:font-size-asian="14pt" fo:hyphenate="true" fo:hyphenation-remain-char-count="2" fo:hyphenation-push-char-count="2"/>
    </style:style>
    <style:style style:name="P54" style:family="paragraph" style:parent-style-name="List_20_Paragraph">
      <style:paragraph-properties fo:margin-left="0.979cm" fo:margin-right="0cm" fo:margin-top="0.212cm" fo:margin-bottom="0cm" loext:contextual-spacing="false" style:line-height-at-least="0.423cm" fo:text-align="end" style:justify-single-word="false" fo:hyphenation-ladder-count="no-limit" fo:text-indent="0cm" style:auto-text-indent="false" style:punctuation-wrap="hanging"/>
      <style:text-properties fo:font-size="14pt" fo:background-color="transparent" style:font-size-asian="14pt" fo:hyphenate="true" fo:hyphenation-remain-char-count="2" fo:hyphenation-push-char-count="2"/>
    </style:style>
    <style:style style:name="P55" style:family="paragraph" style:parent-style-name="Standard" style:master-page-name="Standard">
      <style:paragraph-properties style:page-number="auto"/>
    </style:style>
    <style:style style:name="P56" style:family="paragraph" style:parent-style-name="Standard" style:list-style-name="WWNum3"/>
    <style:style style:name="P57" style:family="paragraph" style:parent-style-name="Standard" style:list-style-name="WWNum3">
      <style:text-properties style:text-underline-style="solid" style:text-underline-width="auto" style:text-underline-color="font-color" fo:font-weight="bold" style:font-weight-asian="bold"/>
    </style:style>
    <style:style style:name="P58" style:family="paragraph" style:parent-style-name="Standard" style:list-style-name="L5">
      <style:text-properties style:text-underline-style="solid" style:text-underline-width="auto" style:text-underline-color="font-color" fo:font-weight="bold" style:font-weight-asian="bold"/>
    </style:style>
    <style:style style:name="P59" style:family="paragraph" style:parent-style-name="Standard" style:list-style-name="L6">
      <style:text-properties style:text-underline-style="solid" style:text-underline-width="auto" style:text-underline-color="font-color" fo:font-weight="bold" style:font-weight-asian="bold"/>
    </style:style>
    <style:style style:name="P60" style:family="paragraph" style:parent-style-name="Standard" style:list-style-name="L8">
      <style:text-properties style:text-underline-style="solid" style:text-underline-width="auto" style:text-underline-color="font-color" fo:font-weight="bold" style:font-weight-asian="bold" style:font-weight-complex="bold"/>
    </style:style>
    <style:style style:name="P61" style:family="paragraph" style:parent-style-name="Standard" style:list-style-name="L13">
      <style:text-properties style:text-underline-style="solid" style:text-underline-width="auto" style:text-underline-color="font-color" fo:font-weight="bold" style:font-weight-asian="bold" style:font-weight-complex="bold"/>
    </style:style>
    <style:style style:name="P62" style:family="paragraph" style:parent-style-name="Standard" style:list-style-name="WWNum3">
      <style:text-properties style:text-underline-style="solid" style:text-underline-width="auto" style:text-underline-color="font-color" fo:font-weight="bold" fo:background-color="transparent" style:font-weight-asian="bold"/>
    </style:style>
    <style:style style:name="P63" style:family="paragraph" style:parent-style-name="Standard" style:list-style-name="L3">
      <style:text-properties style:text-underline-style="solid" style:text-underline-width="auto" style:text-underline-color="font-color" fo:font-weight="bold" fo:background-color="transparent" style:font-weight-asian="bold" style:font-weight-complex="bold"/>
    </style:style>
    <style:style style:name="P64" style:family="paragraph" style:parent-style-name="Standard" style:list-style-name="L14">
      <style:text-properties style:text-underline-style="solid" style:text-underline-width="auto" style:text-underline-color="font-color" fo:font-weight="bold" officeooo:rsid="00101dd1" officeooo:paragraph-rsid="00101dd1" fo:background-color="transparent" style:font-weight-asian="bold" style:font-weight-complex="bold"/>
    </style:style>
    <style:style style:name="P65" style:family="paragraph" style:parent-style-name="Standard" style:list-style-name="L2">
      <style:text-properties style:text-underline-style="none"/>
    </style:style>
    <style:style style:name="P66" style:family="paragraph" style:parent-style-name="Standard" style:list-style-name="L4">
      <style:text-properties style:text-underline-style="none" fo:font-weight="normal" style:font-weight-asian="normal" style:font-weight-complex="normal"/>
    </style:style>
    <style:style style:name="P67" style:family="paragraph" style:parent-style-name="Standard" style:list-style-name="L12">
      <style:text-properties style:text-underline-style="none" fo:font-weight="normal" style:font-weight-asian="normal" style:font-weight-complex="normal"/>
    </style:style>
    <style:style style:name="P68" style:family="paragraph" style:parent-style-name="Standard" style:list-style-name="L4">
      <style:text-properties fo:color="#000000" style:text-underline-style="none" fo:font-weight="normal" style:font-weight-asian="normal" style:font-weight-complex="normal"/>
    </style:style>
    <style:style style:name="P69" style:family="paragraph" style:parent-style-name="Standard" style:list-style-name="L7"/>
    <style:style style:name="P70" style:family="paragraph" style:parent-style-name="Standard" style:list-style-name="L10">
      <style:paragraph-properties fo:text-align="justify" style:justify-single-word="false"/>
    </style:style>
    <style:style style:name="P71" style:family="paragraph" style:parent-style-name="Standard" style:list-style-name="L11">
      <style:text-properties fo:background-color="#ffffff"/>
    </style:style>
    <style:style style:name="P72" style:family="paragraph" style:parent-style-name="Standard" style:list-style-name="L13"/>
    <style:style style:name="P73" style:family="paragraph" style:parent-style-name="Standard" style:list-style-name="L14">
      <style:text-properties fo:font-weight="bold" officeooo:rsid="00101dd1" officeooo:paragraph-rsid="00101dd1" fo:background-color="transparent" style:font-weight-asian="bold" style:font-weight-complex="bold"/>
    </style:style>
    <style:style style:name="P74" style:family="paragraph" style:parent-style-name="Standard" style:list-style-name="L15">
      <style:text-properties fo:font-weight="bold" style:font-weight-asian="bold" style:font-weight-complex="bold"/>
    </style:style>
    <style:style style:name="P75" style:family="paragraph" style:parent-style-name="Standard" style:list-style-name="L14">
      <style:paragraph-properties fo:text-align="start" style:justify-single-word="false"/>
      <style:text-properties officeooo:rsid="000e708e" officeooo:paragraph-rsid="00101dd1" fo:background-color="transparent"/>
    </style:style>
    <style:style style:name="P76" style:family="paragraph" style:parent-style-name="Standard" style:list-style-name="L14">
      <style:paragraph-properties fo:text-align="start" style:justify-single-word="false"/>
      <style:text-properties fo:font-weight="normal" officeooo:rsid="000e708e" officeooo:paragraph-rsid="00101dd1" style:font-weight-asian="normal" style:font-weight-complex="normal"/>
    </style:style>
    <style:style style:name="P77" style:family="paragraph" style:parent-style-name="Standard" style:list-style-name="L16"/>
    <style:style style:name="P78" style:family="paragraph" style:parent-style-name="Standard" style:list-style-name="L17"/>
    <style:style style:name="P79" style:family="paragraph" style:parent-style-name="Standard" style:list-style-name="L18"/>
    <style:style style:name="P80" style:family="paragraph" style:parent-style-name="Standard" style:list-style-name="L19"/>
    <style:style style:name="P81" style:family="paragraph" style:parent-style-name="Standard" style:list-style-name="WWNum3">
      <style:paragraph-properties fo:margin-left="2.501cm" fo:margin-right="0cm" fo:text-indent="-0.635cm" style:auto-text-indent="false"/>
      <style:text-properties style:text-underline-style="solid" style:text-underline-width="auto" style:text-underline-color="font-color" fo:font-weight="bold" style:font-weight-asian="bold"/>
    </style:style>
    <style:style style:name="P82" style:family="paragraph" style:parent-style-name="Standard" style:list-style-name="L1">
      <style:paragraph-properties fo:margin-left="1.251cm" fo:margin-right="0cm" fo:text-indent="0cm" style:auto-text-indent="false"/>
    </style:style>
    <style:style style:name="P83" style:family="paragraph" style:parent-style-name="Definition_20_Term">
      <style:paragraph-properties fo:margin-top="0.212cm" fo:margin-bottom="0cm" loext:contextual-spacing="false" style:line-height-at-least="0.423cm" fo:text-align="center" style:justify-single-word="false" fo:orphans="2" fo:widows="2"/>
      <style:text-properties fo:font-size="12pt" officeooo:paragraph-rsid="00175a38" style:font-size-asian="12pt" style:font-size-complex="12pt"/>
    </style:style>
    <style:style style:name="P84" style:family="paragraph" style:parent-style-name="Default" style:list-style-name="L10">
      <style:paragraph-properties fo:text-align="justify" style:justify-single-word="false"/>
    </style:style>
    <style:style style:name="P85" style:family="paragraph" style:parent-style-name="Default" style:list-style-name="L9">
      <style:paragraph-properties fo:margin-top="0cm" fo:margin-bottom="0.041cm" loext:contextual-spacing="false" fo:text-align="justify" style:justify-single-word="false"/>
    </style:style>
    <style:style style:name="P86" style:family="paragraph" style:parent-style-name="List_20_Paragraph" style:list-style-name="WWNum3">
      <style:text-properties style:text-underline-style="solid" style:text-underline-width="auto" style:text-underline-color="font-color" fo:font-weight="bold" style:font-weight-asian="bold"/>
    </style:style>
    <style:style style:name="P87" style:family="paragraph" style:parent-style-name="Heading_20_2">
      <style:text-properties style:font-name="Times New Roman" fo:font-size="12pt" fo:font-style="normal" style:font-size-asian="12pt" style:font-style-asian="normal" style:font-name-complex="Times New Roman1"/>
    </style:style>
    <style:style style:name="P88" style:family="paragraph" style:parent-style-name="Heading_20_3">
      <style:text-properties style:font-name="Times New Roman" fo:font-size="12pt" style:font-size-asian="12pt" style:font-name-complex="Times New Roman1" style:font-size-complex="12pt" style:font-weight-complex="normal"/>
    </style:style>
    <style:style style:name="P89" style:family="paragraph" style:parent-style-name="Text_20_body" style:list-style-name="L4">
      <style:text-properties fo:color="#000000" style:text-underline-style="none" fo:font-weight="normal" style:font-weight-asian="normal" style:font-weight-complex="normal"/>
    </style:style>
    <style:style style:name="P90" style:family="paragraph" style:parent-style-name="Text_20_body">
      <style:text-properties fo:background-color="transparent"/>
    </style:style>
    <style:style style:name="P91" style:family="paragraph" style:parent-style-name="Text_20_body" style:list-style-name="WWNum3"/>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cs" style:country-asian="CZ"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language-asian="cs" style:country-asian="CZ"/>
    </style:style>
    <style:style style:name="T7" style:family="text">
      <style:text-properties fo:background-color="transparent" loext:char-shading-value="0"/>
    </style:style>
    <style:style style:name="T8" style:family="text">
      <style:text-properties fo:background-color="transparent" loext:char-shading-value="0" style:language-asian="cs" style:country-asian="CZ"/>
    </style:style>
    <style:style style:name="T9" style:family="text">
      <style:text-properties officeooo:rsid="0014c109" fo:background-color="transparent" loext:char-shading-value="0"/>
    </style:style>
    <style:style style:name="T10" style:family="text">
      <style:text-properties officeooo:rsid="00101dd1" fo:background-color="transparent" loext:char-shading-value="0"/>
    </style:style>
    <style:style style:name="T11" style:family="text">
      <style:text-properties officeooo:rsid="000e708e" fo:background-color="transparent" loext:char-shading-value="0"/>
    </style:style>
    <style:style style:name="T12" style:family="text">
      <style:text-properties officeooo:rsid="00118a44" fo:background-color="transparent" loext:char-shading-value="0"/>
    </style:style>
    <style:style style:name="T13" style:family="text">
      <style:text-properties style:text-underline-style="none" fo:font-weight="bold" style:font-weight-asian="bold"/>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bold" officeooo:rsid="00101dd1" style:font-weight-asian="bold" style:font-weight-complex="bold"/>
    </style:style>
    <style:style style:name="T16" style:family="text">
      <style:text-properties style:text-underline-style="none" fo:font-weight="bold" officeooo:rsid="00101dd1" style:font-weight-asian="bold"/>
    </style:style>
    <style:style style:name="T17" style:family="text">
      <style:text-properties fo:background-color="#ffffff" loext:char-shading-value="0"/>
    </style:style>
    <style:style style:name="T18" style:family="text">
      <style:text-properties officeooo:rsid="0010572f"/>
    </style:style>
    <style:style style:name="T19" style:family="text">
      <style:text-properties officeooo:rsid="00123dd1"/>
    </style:style>
    <style:style style:name="T20" style:family="text">
      <style:text-properties officeooo:rsid="00118a44"/>
    </style:style>
    <style:style style:name="T21" style:family="text">
      <style:text-properties officeooo:rsid="00103068"/>
    </style:style>
    <style:style style:name="T22" style:family="text">
      <style:text-properties officeooo:rsid="0016b9e9"/>
    </style:style>
    <style:style style:name="T23" style:family="text">
      <style:text-properties fo:font-size="12pt" style:font-size-asian="12pt" style:font-size-complex="12pt"/>
    </style:style>
    <style:style style:name="T24" style:family="text">
      <style:text-properties fo:font-size="12pt" officeooo:rsid="0016b9e9"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21">ZŠ a MŠ Nížkovice, příspěvková organizace, okres Vyškov</text:p>
          </table:table-cell>
          <table:covered-table-cell/>
        </table:table-row>
        <table:table-row table:style-name="Tabulka1.2">
          <table:table-cell table:style-name="Tabulka1.A2" table:number-columns-spanned="2" office:value-type="string">
            <text:p text:style-name="P31"/>
          </table:table-cell>
          <table:covered-table-cell/>
        </table:table-row>
        <table:table-row table:style-name="Tabulka1.2">
          <table:table-cell table:style-name="Tabulka1.A2" table:number-columns-spanned="2" office:value-type="string">
            <text:p text:style-name="P32">ŠKOLNÍ ŘÁD ZÁKLADNÍ ŠKOLY</text:p>
          </table:table-cell>
          <table:covered-table-cell/>
        </table:table-row>
        <table:table-row table:style-name="Tabulka1.1">
          <table:table-cell table:style-name="Tabulka1.A2" office:value-type="string">
            <text:p text:style-name="P33">Č.j.:</text:p>
          </table:table-cell>
          <table:table-cell table:style-name="Tabulka1.A2" office:value-type="string">
            <text:p text:style-name="P34">45/2015</text:p>
          </table:table-cell>
        </table:table-row>
        <table:table-row table:style-name="Tabulka1.1">
          <table:table-cell table:style-name="Tabulka1.A2" office:value-type="string">
            <text:p text:style-name="P33">Vypracovala:</text:p>
          </table:table-cell>
          <table:table-cell table:style-name="Tabulka1.A2" office:value-type="string">
            <text:p text:style-name="P83">Mgr. <text:span text:style-name="T22">Bc.</text:span> Ivona Princlíková, </text:p>
            <text:p text:style-name="P83">ředitelka školy</text:p>
          </table:table-cell>
        </table:table-row>
        <table:table-row table:style-name="Tabulka1.1">
          <table:table-cell table:style-name="Tabulka1.A2" office:value-type="string">
            <text:p text:style-name="P33">Schválila:</text:p>
          </table:table-cell>
          <table:table-cell table:style-name="Tabulka1.A2" office:value-type="string">
            <text:p text:style-name="P34"><text:span text:style-name="T23">Mgr. </text:span><text:span text:style-name="T24">Bc.</text:span><text:span text:style-name="T23"> Ivona Princlíková, ředitelka školy</text:span></text:p>
          </table:table-cell>
        </table:table-row>
        <table:table-row table:style-name="Tabulka1.1">
          <table:table-cell table:style-name="Tabulka1.A2" office:value-type="string">
            <text:p text:style-name="P33">Pedagogická rada projednala dne:</text:p>
          </table:table-cell>
          <table:table-cell table:style-name="Tabulka1.A2" office:value-type="string">
            <text:p text:style-name="P35"><text:span text:style-name="T20">31</text:span>. 8. 20<text:span text:style-name="T20">21</text:span></text:p>
          </table:table-cell>
        </table:table-row>
        <table:table-row table:style-name="Tabulka1.1">
          <table:table-cell table:style-name="Tabulka1.A2" office:value-type="string">
            <text:p text:style-name="P33">Směrnice nabývá platnosti ode dne:</text:p>
          </table:table-cell>
          <table:table-cell table:style-name="Tabulka1.A2" office:value-type="string">
            <text:p text:style-name="P53"><text:span text:style-name="T20">1</text:span>. 9. 20<text:span text:style-name="T20">21</text:span></text:p>
          </table:table-cell>
        </table:table-row>
        <table:table-row table:style-name="Tabulka1.1">
          <table:table-cell table:style-name="Tabulka1.A2" office:value-type="string">
            <text:p text:style-name="P33">Směrnice nabývá účinnosti ode dne:</text:p>
          </table:table-cell>
          <table:table-cell table:style-name="Tabulka1.A2" office:value-type="string">
            <text:p text:style-name="P54"><text:span text:style-name="T20">1</text:span>. 9. 20<text:span text:style-name="T20">21</text:span></text:p>
          </table:table-cell>
        </table:table-row>
        <table:table-row table:style-name="Tabulka1.1">
          <table:table-cell table:style-name="Tabulka1.A2" table:number-columns-spanned="2" office:value-type="string">
            <text:p text:style-name="P20">Změny ve směrnici jsou prováděny formou číslovaných písemných dodatků, které tvoří součást tohoto předpisu. </text:p>
          </table:table-cell>
          <table:covered-table-cell/>
        </table:table-row>
      </table:table>
      <text:p text:style-name="Standard"/>
      <text:p text:style-name="Standard"/>
      <text:p text:style-name="Standard"><text:line-break/><text:span text:style-name="T1">I. Obecné ustanovení:</text:span></text:p>
      <text:p text:style-name="Standard">Vzdělání na Základní škole Nížkovice si vybral spolu s rodiči žák zcela dobrovolně s tím, že právě zde chce získat základní vzdělání. Tímto se svobodně rozhodl dodržovat povinnosti a pracovní podmínky této školy.<text:line-break/>Věříme, že jsi žákem vedeným k úctě k člověku a všemu, čím je tato země obdařena, čímž je myšlena příroda nebo duševní a fyzická práce člověka. Pokud tímto způsobem nechceš být připravován pro život a tyto hodnoty nejsou tvými, staneš se v našem kolektivu odlišným a přestaneš zde nacházet své sebeuspokojení.<text:line-break/><text:line-break/><text:span text:style-name="T2">Máme několik základních pravidel:</text:span></text:p>
      <text:p text:style-name="P49">- Vstoupil jsi - pozdrav. </text:p>
      <text:p text:style-name="P49">- Odcházíš - rozluč se. </text:p>
      <text:p text:style-name="P49">- Chceš-li - řekni prosím. </text:p>
      <text:p text:style-name="P49">- Dostaneš-li - řekni děkuji. </text:p>
      <text:p text:style-name="P49">- Používej i ostatní "kouzelná" slova, která k sobě lidi přibližují. </text:p>
      <text:p text:style-name="P49">- Nikoho nebij, nejsi slaboch, který si musí dokazovat svou sílu. </text:p>
      <text:p text:style-name="P49">- Nenič. Co posloužilo tobě, poslouží i druhým. </text:p>
      <text:p text:style-name="P49">- Netrap se. Zaklepej a vstup. Poděl se o všechny radosti i starosti. </text:p>
      <text:p text:style-name="P49">- Važ si sám sebe. Každý má svou cenu. </text:p>
      <text:p text:style-name="P49">- Chraň vše, co chceš, aby jiní respektovali. </text:p>
      <text:p text:style-name="P49">- Veškerá rozhodnutí týkající se tebe musí plně brát v úvahu tvůj nejlepší zájem. </text:p>
      <text:p text:style-name="P49">- Škola respektuje tvé právo na svobodu myšlení, svědomí a náboženství a při tom respektuje roli rodičů jako průvodce. </text:p>
      <text:p text:style-name="Standard"/>
      <text:p text:style-name="P14">II. Život ve škole:</text:p>
      <text:p text:style-name="Standard"/>
      <text:p text:style-name="Standard">Ve škole a na veřejnosti se každý žák chová tak, aby svým jednáním nepoškozoval jméno svých <text:soft-page-break/>rodičů ani jméno školy, do které se rozhodl chodit.</text:p>
      <text:p text:style-name="Standard"/>
      <text:list xml:id="list2724933865" text:style-name="WWNum3">
        <text:list-item>
          <text:p text:style-name="P57">Docházka do školy, příchod a odchod ze školy:</text:p>
        </text:list-item>
      </text:list>
      <text:p text:style-name="P36"/>
      <text:p text:style-name="P49">- Žák chodí do školy pravidelně a včas podle rozvrhu hodin a účastní se činností, které ředitelka školy vyhlásí jako povinné. Docházka do nepovinných předmětů, zájmových kroužků je pro přihlášené žáky povinná. </text:p>
      <text:p text:style-name="P49">- Žáci přicházejí nejdříve 30 minut a nejpozději 5 minut před zahájením vyučování. Vyučování začíná v 8:00 hod., proto je školní budova pro žáky otevřena v době od 7:30 a uzamyká se 7:55 hod. Pro vstup do školy slouží pouze hlavní vchod. Dohled vykonává příslušný dozorující učitel nebo ředitelkou školy pověřená osoba. </text:p>
      <text:p text:style-name="P49">- Žáci si ukládají oděvy a obuv v šatnách na místo k tomu určené. V kapsách oděvu neponechávají peníze a cenné předměty, mezi které patří i mobilní telefony. Při tělesné výchově a tehdy, když jej nemůže mít při sobě, přístroj odkládá na místě určeném učitelem. Ve škole mohou žáci použít mobilní telefon o přestávkách. Při vyučování jej mají vypnutý a uložený v tašce.</text:p>
      <text:p text:style-name="P49">- Svá místa v učebnách žáci zaujmou v době do 7:55 hodin. Příchod žáků mezi 7:55 - 8:00 hod je pokládán za pozdní. Opakuje-li se častěji, upozorní třídní učitel rodiče žáka na jeho nedochvilnost. Pozdní příchody budou řešeny za přítomnosti rodičů, popřípadě příslušných úřadů. </text:p>
      <text:p text:style-name="P49">- Odchod a příchod žáků na mimoškolní akce organizuje doprovázející učitel. Sraz všech účastníků akce proběhne nejpozději 20 minut před jejím zahájením. </text:p>
      <text:p text:style-name="P49">- Žáci nepobývají mimo vyučování ve školní budově. Výjimkou je účast v zájmových kroužcích a nepovinných předmětech, jejichž doba je oznámena vedení školy </text:p>
      <text:p text:style-name="P49">- Pobyt ve školních prostorách mimo vyučování je povolen pouze v přítomnosti pedagogického pracovníka nebo zaměstnance školy. </text:p>
      <text:p text:style-name="P49">- Pokud učitel svolá třídní hodinu v době mimo vyučování, žáci se jí zúčastní. </text:p>
      <text:p text:style-name="P49">- Budova se uzavírá dle zvláštního rozpisu v době, kdy je v ní ukončena veškerá činnost. </text:p>
      <text:p text:style-name="P49">- <text:span text:style-name="T7">Nepřítomnost ve škole může být omluvena jen pro nemoc nebo z vážných rodinných důvodů. Uvolnění z jedné vyučovací hodiny v odůvodněných případech poskytuje žákovi vyučující, na jeden den třídní učitel, na více dnů ředitelka školy. Písemnou žádost o toto uvolnění musí žák předložit předem. Rodič je povinen omlouvat žáka </text:span><text:span text:style-name="T9">nejpozději do 3 kalendářních dnů.</text:span></text:p>
      <text:p text:style-name="P50">- Žák navštěvuje lékaře v době vyučování jen v nutném případě. </text:p>
      <text:p text:style-name="P49"><text:span text:style-name="T7">- Škola může v odůvodněných případech žádat potvrzení lékaře o nemoci žáka.(Met.pokyn MŠMT), při prokázaném záškoláctví bude též postupováno podle tohoto pokynu.</text:span> </text:p>
      <text:p text:style-name="P49"/>
      <text:list xml:id="list124341728130209" text:continue-numbering="true" text:style-name="WWNum3">
        <text:list-item>
          <text:p text:style-name="P57">Přestávky:</text:p>
        </text:list-item>
      </text:list>
      <text:p text:style-name="P52"/>
      <text:p text:style-name="P49">- Přestávku žáci využívají k zotavení ve třídě nebo na chodbě příslušného patra. V jarních, letních a podzimních měsících, při pěkném počasí je možné využívat i školní dvůr. </text:p>
      <text:p text:style-name="P49">- Žáci se nezdržují na schodištích a v prostorách WC. </text:p>
      <text:p text:style-name="P49">- Během přestávky jsou v učebnách okna zavřená. Větrá se do chodby. Okno může otevřít pouze dozorující učitel, pokud je ve třídě. </text:p>
      <text:p text:style-name="P49">- Žákovská služba připraví před hodinou všechny potřebné pomůcky a čistě setře tabuli. </text:p>
      <text:p text:style-name="P49">- Žáci se vracejí do tříd před začátkem vyučovací hodiny. </text:p>
      <text:p text:style-name="P49">- O přestávkách není přípustné opouštět školní budovu. </text:p>
      <text:p text:style-name="P49"/>
      <text:p text:style-name="Standard"/>
      <text:p text:style-name="Standard"/>
      <text:p text:style-name="Standard"><text:soft-page-break/></text:p>
      <text:p text:style-name="Standard"/>
      <text:list xml:id="list124341095988148" text:continue-numbering="true" text:style-name="WWNum3">
        <text:list-item>
          <text:p text:style-name="P86">Chování ve škole:</text:p>
        </text:list-item>
      </text:list>
      <text:p text:style-name="Standard"/>
      <text:p text:style-name="P49">- Žák respektuje práva spolužáků a spolupracuje s nimi. Nestrpí jakýkoli projev šikanování, projevy rasizmu jak vůči sobě, tak k ostatním. Takovéto projevy řeší ve spolupráci s učiteli a s vedením školy. </text:p>
      <text:p text:style-name="P49">- Žáci dbají na dodržování pravidel bezpečného chování a hygieny. Při svém chování budou mít vždy na paměti nebezpečí úrazu. </text:p>
      <text:p text:style-name="P49">- Žák se přezouvá v šatně do domácí obuvi, která není poškozená. Z hygienických důvodů není povolena sportovní obuv. </text:p>
      <text:p text:style-name="P49">- Před začátkem hodiny sedí žák ve třídě a má připravené všechny potřebné věci na vyučování, včetně informační knížky. Jestliže se z vážných důvodů nemohl žák připravit na vyučování nebo nebyl přítomen v minulé hodině, omluví se na začátku vyučovací hodiny. </text:p>
      <text:p text:style-name="P49">- Žáci nosí pravidelně do školy obalenou informační knížku, kterou na vyzvání předloží. Informační knížku udržují v pořádku. V případě ztráty informační knížky ztrátu neprodleně oznámí třídnímu učiteli. Zajistí si neprodleně vystavení duplikátu a doplnění všech známek. </text:p>
      <text:p text:style-name="P49">- Po každé vyučovací hodině žák uklidí a urovná své místo, aby bylo čisté, odstraní případné odpadky. Po ukončení poslední vyučovací hodiny budou v celé třídě zvednuty židličky a zavřená okna, zhasnutá světla, vypnutý počítač. </text:p>
      <text:p text:style-name="P49"/>
      <text:list xml:id="list124341205584644" text:continue-numbering="true" text:style-name="WWNum3">
        <text:list-item>
          <text:p text:style-name="P81">Stravování a polední přestávka:</text:p>
        </text:list-item>
      </text:list>
      <text:p text:style-name="P49"/>
      <text:p text:style-name="P49">- Po ukončení vyučování žáci pod dozorem vyučujících odejdou do šatny a uklidí své přezůvky. </text:p>
      <text:p text:style-name="P49">- Žáky navštěvující školní družinu, převezme vychovatelka školní družiny. Bez pedagogického dozoru přecházejí žáci 1. stupně do školní jídelny pouze na základě písemného svolení rodičů. <text:s/></text:p>
      <text:p text:style-name="P49">- Školní jídelna vydává obědy od 11:15 do <text:span text:style-name="T7">13:</text:span><text:span text:style-name="T10">3</text:span><text:span text:style-name="T7">0 hodin. </text:span></text:p>
      <text:p text:style-name="P49">- Ve školní jídelně se žáci chovají slušně a dodržují pravidla kulturního stolování. </text:p>
      <text:p text:style-name="P49">- Žáci vždy dbají pokynů učitele a provozního personálu školní kuchyně. </text:p>
      <text:p text:style-name="P49">- Při nevhodném chování může být žák ze školní jídelny vykázán. Nárok na oběd neztrácí. </text:p>
      <text:p text:style-name="P49">- Věci osobní potřeby žáci ukládají do šatny na místo k tomu určené. </text:p>
      <text:p text:style-name="Standard"/>
      <text:list xml:id="list124340777864276" text:continue-numbering="true" text:style-name="WWNum3">
        <text:list-item>
          <text:p text:style-name="P57">Práva žáků:</text:p>
        </text:list-item>
      </text:list>
      <text:p text:style-name="P4"/>
      <text:p text:style-name="Standard">Žáci mají právo:</text:p>
      <text:p text:style-name="P49">- na vzdělání podle školního vzdělávacího programu,</text:p>
      <text:p text:style-name="P49">- na rozvoj osobnosti podle míry nadání, rozumových a fyzických schopností,</text:p>
      <text:p text:style-name="P49">- jedná-li se o žáky handicapované, s poruchami učení nebo chování, na speciální péči v rámci možností školy,</text:p>
      <text:p text:style-name="P49">- na informace o průběhu a výsledcích svého vzdělávání,</text:p>
      <text:p text:style-name="P49">-<text:span text:style-name="T17"> zakládat v rámci školy samosprávný orgán žáků (žákovská samospráva), volit a být do nich voleni, pracovat v nich a jejich prostřednictvím se obracet na ředitelku školy nebo Školskou radu s tím, že ředitelka školy nebo Školská rada jsou povinni se stanovisky a vyjádřeními těchto samosprávných orgánů zabývat, a své stanovisko k nim odůvodnit,</text:span></text:p>
      <text:p text:style-name="P49">- vyjadřovat se ke všem rozhodnutím týkajícím se podstatných záležitostí jejich vzdělávání, přičemž jeho vyjádřením musí být věnována pozornost odpovídající jejich věku a stupni vývoje, své připomínky může vznést prostřednictvím zákonných zástupců nebo přímo řediteli školy,</text:p>
      <text:p text:style-name="P49"><text:soft-page-break/>- na informace a poradenskou pomoc školy v záležitostech týkajících se vzdělávání podle školního vzdělávacího programu,</text:p>
      <text:p text:style-name="P49">- na ochranu před vlivy a informacemi, které by ohrožovaly jeho rozumovou a mravní výchovu a nevhodně ovlivňovaly jeho morálku,</text:p>
      <text:p text:style-name="P49">- na ochranu před fyzickým a psychickým násilím a nedbalým zacházením,</text:p>
      <text:p text:style-name="P49">- na svobodu ve výběru kamarádů,</text:p>
      <text:p text:style-name="P49">- na svobodu pohybu ve školních prostorách, jež jsou k tomu určeny,</text:p>
      <text:p text:style-name="P49">- na to, aby byl respektován žákův soukromý život a život jeho rodiny,</text:p>
      <text:p text:style-name="P49">- na volný čas a přiměřený odpočinek a oddechovou činnost odpovídající jeho věku,</text:p>
      <text:p text:style-name="P49">- na ochranu před návykovými látkami, které ohrožují jeho tělesný a duševní vývoj,</text:p>
      <text:p text:style-name="P49">- v případě nejasností v učivu požádat o pomoc vyučujícího,</text:p>
      <text:p text:style-name="P49">- jestliže se žák cítí z jakéhokoliv důvodu v tísni, má problémy apod., požádat o pomoc či radu třídního učitele, učitele, výchovného poradce či jinou osobu,</text:p>
      <text:p text:style-name="P49">- na rovnoměrné rozvržení písemných zkoušek.</text:p>
      <text:p text:style-name="P49"/>
      <text:p text:style-name="Standard"/>
      <text:list xml:id="list124341145390218" text:continue-numbering="true" text:style-name="WWNum3">
        <text:list-item>
          <text:p text:style-name="P62">Povinnosti žáků</text:p>
        </text:list-item>
      </text:list>
      <text:p text:style-name="P6"/>
      <text:p text:style-name="Standard">Žáci mají povinnost:</text:p>
      <text:p text:style-name="P30"><text:tab/><text:span text:style-name="T7">- </text:span><text:span text:style-name="T11">Žáci jsou povinni se řádně vzdělávat, jak v prezenční, tak distanční formou výuky, při ní v míře odpovídající okolnostem.</text:span></text:p>
      <text:p text:style-name="P26"><text:tab/>-Žák je povinen být v případě mimořádných opatření vybaven ochrannými prostředky dýchacích cest a používat je předepsaným způsobem.</text:p>
      <text:p text:style-name="P49">- účastnit se mimoškolních aktivit, na které se přihlásil,</text:p>
      <text:p text:style-name="P49">- dodržovat školní a vnitřní řád a předpisy a pokyny školy k ochraně zdraví a bezpečnosti, s nimiž byli seznámeni,</text:p>
      <text:p text:style-name="P49">- plnit pokyny pedagogických pracovníků školy popř. dalších zaměstnanců školy vydané v souladu s právními předpisy a školním řádem,</text:p>
      <text:list xml:id="list1190659192" text:style-name="L1">
        <text:list-header>
          <text:p text:style-name="P82">-vyjadřuje-li své mínění a názory, činit tak vždy slušným způsobem,</text:p>
          <text:p text:style-name="P82">-nepoškozují majetek školy a spolužáků, případné škody jsou povinni zaplatit,</text:p>
        </text:list-header>
      </text:list>
      <text:p text:style-name="Standard"/>
      <text:p text:style-name="P28">7. <text:span text:style-name="T5">Práva pedagogických pracovníků</text:span></text:p>
      <text:list xml:id="list3496044834" text:style-name="L2">
        <text:list-item>
          <text:p text:style-name="P65">na zajištění podmínek potřebných pro výkon jejich pedagogické činnosti, zejména na ochranu před fyzickým násilím nebo psychickým nátlakem ze strany dětí, žáků nebo zákonných zástupců dětí a žáků a dalších osob, které jsou v přímém kontaktu s pedagogickým pracovníkem ve škole,</text:p>
        </text:list-item>
        <text:list-item>
          <text:p text:style-name="P65">aby nebylo do jejich přímé pedagogické činnosti zasahováno v rozporu s právními předpisy,</text:p>
        </text:list-item>
        <text:list-item>
          <text:p text:style-name="P65">na využívání metod, forem a prostředků dle vlastního uvážení v souladu se zásadami a cíli vzdělávání při přímé vyučovací, výchovné, speciálněpedagogické a pedagogicko-psychologické činnosti,</text:p>
        </text:list-item>
        <text:list-item>
          <text:p text:style-name="P65">volit a být voleni do školské rady,</text:p>
        </text:list-item>
        <text:list-item>
          <text:p text:style-name="P65">na objektivní hodnocení své pedagogické činnosti.</text:p>
          <text:p text:style-name="P65"/>
        </text:list-item>
      </text:list>
      <text:list xml:id="list2298517963" text:style-name="L3">
        <text:list-item>
          <text:p text:style-name="P63">Povinnosti pedagogických pracovníků</text:p>
        </text:list-item>
      </text:list>
      <text:list xml:id="list3386888022" text:style-name="L4">
        <text:list-item>
          <text:p text:style-name="P66">Vykonávat pedagogickou činnosti v souladu se zásadami a cíli vzdělávání,</text:p>
        </text:list-item>
        <text:list-item>
          <text:p text:style-name="P66">chránit a respektovat práva dítěte, žáka,</text:p>
        </text:list-item>
        <text:list-item>
          <text:p text:style-name="P66">chránit bezpečí a zdraví dítetě, žáka a předcházet všem formám rizikového chování ve školách a školských zařízení,</text:p>
        </text:list-item>
        <text:list-item>
          <text:p text:style-name="P66">svým přístupem k výchově a vzdělávání vytvářet pozitivní a bezpečné klima ve školním prostředí a podporovat jeho rozvoj,</text:p>
        </text:list-item>
        <text:list-item>
          <text:p text:style-name="P66"><text:soft-page-break/>zachovávat mlčenslivost a chránit před zneužitím osobní údaje, informace o zdravotním stavu dětí, žáků a výsledky poradenské pomoci školského poradenského zařízení a školního poradenského pracoviště, s nimiž přišel do styku,</text:p>
        </text:list-item>
        <text:list-item>
          <text:p text:style-name="P66">poskytovat dítěti, žákovi nebo zákonnému zástupci nezletilého dítěte nebo žáka informace spojené s výchovou a vzděláváním.</text:p>
        </text:list-item>
        <text:list-item>
          <text:p text:style-name="P89"><text:s/>ve smyslu evropského nařízení ke GDPR zachovávat mlčenlivost a chránit před zneužitím data, údaje a osobní údaje a zaměstnanců školy, citlivé osobní údaje, informace o zdravotním stavu dětí, žáků a studentů a výsledky poradenské pomoci školského poradenského zařízení a školního poradenského pracoviště, s nimiž přišel do styku, shromažďovat pouze nezbytné údaje a osobní údaje, bezpečně je ukládat a chránit před neoprávněným přístupem, neposkytovat je subjektům, které na ně nemají zákonný nárok, nepotřebné údaje vyřazovat a dál nezpracovávat.</text:p>
          <text:p text:style-name="P68"/>
        </text:list-item>
      </text:list>
      <text:p text:style-name="Standard"/>
      <text:list xml:id="list1846024413" text:style-name="L5">
        <text:list-item>
          <text:p text:style-name="P58">Poškození majetku</text:p>
        </text:list-item>
      </text:list>
      <text:p text:style-name="P3"/>
      <text:p text:style-name="Standard"><text:tab/> -Žák je povinen udržovat v pořádku a nepoškozené všechny věci, které tvoří zařízení školy <text:tab/>a třídy a dále ty, které mu byly svěřeny do osobního užívání. </text:p>
      <text:p text:style-name="P49">- Žák je povinen udržovat pořádek v prostorách sociálního zařízení a nepoškozovat jejich vybavení. Poškození tohoto majetku žák uhradí v poměrné výši. </text:p>
      <text:p text:style-name="P49">- Svévolné poškození majetku školy, učebnic, učebních pomůcek a podobně žák uhradí v poměrné výši. </text:p>
      <text:p text:style-name="P49">- Služba ve třídě i ostatní žáci hlásí neprodleně vyučujícímu zjištěné poškození nebo zničení věci, které jsou majetkem školy. Rovněž hlásí závady na osvětlení, vodovodním rozvodu a elektroinstalaci. </text:p>
      <text:p text:style-name="P49">- Žáci nemanipulují s audiovizuálními pomůckami ve třídě a v učebnách. </text:p>
      <text:p text:style-name="P49">- Poškození nebo ztráta osobní věci se neprodleně hlásí vedení školy.</text:p>
      <text:p text:style-name="P44"/>
      <text:p text:style-name="P49"/>
      <text:list xml:id="list3850719882" text:style-name="L6">
        <text:list-item>
          <text:p text:style-name="P59">Bezpečnost a ochrana zdraví žáků</text:p>
        </text:list-item>
      </text:list>
      <text:p text:style-name="P3"/>
      <text:list xml:id="list1441715769" text:style-name="L7">
        <text:list-item>
          <text:p text:style-name="P69">Žáci jsou povinni přezouvat se, dbát na hygienu zvlášť před jídlem a po použití WC.</text:p>
        </text:list-item>
        <text:list-item>
          <text:p text:style-name="P69">Žáci se chovají při pobytu ve škole a na akcích organizovaných školou tak, aby neohrozili zdraví svoje ani svých spolužáků či jiných osob.</text:p>
        </text:list-item>
        <text:list-item>
          <text:p text:style-name="P69">Žáci chodí slušně a čistě oblečeni a upraveni.</text:p>
        </text:list-item>
        <text:list-item>
          <text:p text:style-name="P69">Žákům je zakázáno manipulovat s elektrickými spotřebiči, vypínači a elektrickým vedením bez dozoru učitele.</text:p>
        </text:list-item>
        <text:list-item>
          <text:p text:style-name="P69">Při přecházení žáků na místa vyučování či jiných akcí mimo budovu školy se žáci řídí pravidly silničního provozu a pokyny doprovázejících osob. Před takovýmito akcemi doprovázející učitel žáky zvlášť poučí o bezpečnosti. Pro společné zájezdy tříd, lyžařské kursy, školy v přírodě platí zvláštní bezpečnostní předpisy, se kterými jsou žáci předem seznámeni. Při pobytu v ubytovacích zařízeních se žáci podřizují vnitřnímu řádu tohoto zařízení a dbají všech pokynů pracovníků tohoto zařízení.</text:p>
        </text:list-item>
        <text:list-item>
          <text:p text:style-name="P69">Při výuce v tělocvičně zachovávají žáci specifické bezpečnostní předpisy pro tuto učebnu. </text:p>
        </text:list-item>
        <text:list-item>
          <text:p text:style-name="P69">Každý úraz, poranění či nehodu, k níž dojde během vyučování ve třídě, na chodbě nebo hřišti jsou žáci povinni hlásit ihned svému třídnímu učiteli nebo někomu z vyučujících.</text:p>
        </text:list-item>
      </text:list>
      <text:p text:style-name="Standard"/>
      <text:list xml:id="list2498235300" text:style-name="L8">
        <text:list-item>
          <text:p text:style-name="P60">Práva zákonných zástupců žáků</text:p>
        </text:list-item>
      </text:list>
      <text:p text:style-name="P5"/>
      <text:p text:style-name="Standard">Zákonní zástupci žáků mají právo:</text:p>
      <text:p text:style-name="P49"><text:soft-page-break/>- na informace o průběhu a výsledcích vzdělávání svého dítěte,</text:p>
      <text:p text:style-name="P49">- volit a být voleni do školské rady</text:p>
      <text:p text:style-name="P49">- vyjadřovat se ke všem rozhodnutím týkajícím se podstatných záležitostí jejich dětí, přičemž jejich vyjádřením musí být věnována pozornost,</text:p>
      <text:p text:style-name="P49">- na informace a poradenskou pomoc školy pro jejich děti v záležitostech týkajících se vzdělávání podle školního vzdělávacího programu,</text:p>
      <text:p text:style-name="P49">- požádat o uvolnění žáka z výuky podle pravidel tohoto řádu</text:p>
      <text:p text:style-name="P50">-na informace o škole podle zákona č. 106/1999 Sb. o svobodném přístupu k informacím</text:p>
      <text:p text:style-name="Standard"/>
      <text:list xml:id="list124341900866326" text:continue-list="list124341145390218" text:style-name="WWNum3">
        <text:list-header>
          <text:p text:style-name="P56"><text:span text:style-name="T14">12. </text:span><text:span text:style-name="T5">Povinnosti zákonných zástupců žáků</text:span></text:p>
        </text:list-header>
      </text:list>
      <text:p text:style-name="P5"/>
      <text:p text:style-name="Standard">Zákonní zástupci žáků mají povinnost:</text:p>
      <text:p text:style-name="P49">- zajistit, aby žák docházel řádně do školy,</text:p>
      <text:p text:style-name="Standard"><text:tab/>- na vyzvání ředitelky školy se osobně zúčastnit projednání závažných otázek týkajících se <text:tab/>vzdělávání žáka,</text:p>
      <text:p text:style-name="Standard"><text:tab/>- informovat školu o změně zdravotní způsobilosti, zdravotních obtížích žáka nebo jiných <text:tab/>závažných skutečnostech, které by mohly mít vliv na průběh vzdělávání,</text:p>
      <text:p text:style-name="P25"><text:tab/>- dokládat důvody nepřítomnosti žáka ve vyučování v souladu s podmínkami stanovenými <text:tab/>školním řádem. Zákonný zástupce žáka je povinen doložit důvody nepřítomnosti žáka ve <text:tab/>vyučování nejpozději do 3 kalendářních dnů od počátku nepřítomnosti žáka.</text:p>
      <text:p text:style-name="P25"><text:tab/>- Podmínky pro uvolňování žáka z vyučování a omlouvání neúčasti žáka ve vyučování <text:tab/>stanoví školní řád následovně.</text:p>
      <text:p text:style-name="P90"><text:tab/>Odchod žáka z vyučování před jeho ukončením je možný pouze na základě písemné omluvy <text:tab/>rodičů, kterou žák předloží vyučujícímu hodiny (při uvolnění na jednu hodinu), nebo <text:tab/>třídnímu učiteli – při uvolnění na více hodin. </text:p>
      <text:p text:style-name="Standard"><text:tab/>- oznamovat škole údaje nezbytné pro školní matriku (§ 28 odst. 2 a 3 školského zákona) a <text:tab/>další údaje, které jsou podstatné pro průběh vzdělávání nebo bezpečnost žáka, a změny v <text:tab/>těchto údajích</text:p>
      <text:p text:style-name="Standard"/>
      <text:p text:style-name="Standard"/>
      <text:p text:style-name="P38"><text:span text:style-name="T14">13. </text:span><text:span text:style-name="T5">Vztah pedagogických pracovníků a zákonných zástupců </text:span></text:p>
      <text:p text:style-name="P37"/>
      <text:p text:style-name="P40">Pedagogičtí pracovníci a zákonní zástupci dodržují následující pravidla vzájemných vztahů: </text:p>
      <text:list xml:id="list2469097700" text:style-name="L9">
        <text:list-item>
          <text:p text:style-name="P85">Pedagogičtí pracovníci předávají informace o vzdělávání žáka jeho zákonným zástupcům v areálu školy, pokud se se zákonným zástupcem prokazatelným způsobem nedohodnou jinak. </text:p>
        </text:list-item>
      </text:list>
      <text:list xml:id="list3780615697" text:style-name="L10">
        <text:list-item>
          <text:p text:style-name="P84">Mimo pracovní dobu pedagogického pracovníka není možné řešit situaci týkající se žáka, pokud se strany nedohodnou jinak.</text:p>
          <text:p text:style-name="P70"/>
        </text:list-item>
      </text:list>
      <text:p text:style-name="P7"/>
      <text:p text:style-name="Standard"/>
      <text:list xml:id="list1638374420" text:style-name="L11">
        <text:list-header>
          <text:p text:style-name="P71"><text:span text:style-name="T2">14. </text:span><text:span text:style-name="T5"><text:s/>Pravidla vzájemných vztahů se zaměstnanci školy</text:span></text:p>
        </text:list-header>
      </text:list>
      <text:list xml:id="list3682175686" text:style-name="L12">
        <text:list-item>
          <text:p text:style-name="P67">Pravidla vychází ze zásady vzájemné úcty, respektu, názorové snášenlivosti, solidarity a důstojnosti všech účastníků vzdělávání, tj. zaměstnanců, žáků, rodičů.</text:p>
        </text:list-item>
        <text:list-item>
          <text:p text:style-name="P67">V případě nevhodného chování žáků vůči pracovníkům školy, bude tato skutečnost projednána na pedagogické poradě. Žákovi může být podle závažnosti nevhodného chování udělen napomenutí třídního učitele, třídní důtka, ředitelská důtka, snížený stupeň z chování.</text:p>
        </text:list-item>
        <text:list-item>
          <text:p text:style-name="P67">Zvlášť hrubé slovní a úmyslné fyzické útoky žáka vůči pracovníkům školy se vždy považují za závažné zaviněné porušení povinností stanovených školským zákonem.</text:p>
        </text:list-item>
      </text:list>
      <text:p text:style-name="P5"/>
      <text:list xml:id="list124341511913227" text:continue-list="list124341900866326" text:style-name="WWNum3">
        <text:list-header>
          <text:p text:style-name="P56"><text:span text:style-name="T13">15.</text:span><text:span text:style-name="T4"> <text:s/>Další pravidla vnitřního režimu školy:</text:span></text:p>
        </text:list-header>
      </text:list>
      <text:p text:style-name="P4"><text:soft-page-break/></text:p>
      <text:p text:style-name="P49">- Všechny školní úrazy žáci hlásí neprodleně pedagogickému pracovníkovi nebo zaměstnanci školy, ti pak ředitelce školy. O úrazu musí být proveden zápis do knihy úrazů. Úrazy oznámené až druhý nebo další den není možné odškodnit. Vyžaduje-li úraz ošetření lékařem, doprovází žáka vždy dospělá osoba, pokud není dohodnuto s rodiči jinak. </text:p>
      <text:p text:style-name="P49">- Žákům není povoleno v prostorách školy kouřit nebo užívat jiných návykových látek. Hrubým porušením školního řádu je rovněž přechovávání cigaret nebo návykových látek. K tomuto bodu se vztahuje i rozdávání, či distribuce těchto látek. </text:p>
      <text:list xml:id="list3816187324" text:style-name="L13">
        <text:list-item>
          <text:p text:style-name="P72">Žák je povinen chránit své zdraví i zdraví svých spolužáků. Žákům jsou zakázány všechny činnosti, které ohrožují fyzický i psychický stav svůj, spolužáků a pracovníků školy. Je zakázáno nosit do školy a používat věci nebezpečné pro zdraví a život svůj a ostatních osob (střelné zbraně, výbušniny, třaskaviny, petardy, zápalky a zapalovače...).</text:p>
        </text:list-item>
      </text:list>
      <text:p text:style-name="Standard"/>
      <text:list xml:id="list1894372739" text:style-name="L14">
        <text:list-header>
          <text:p text:style-name="P64">16. Distanční vzdělávání</text:p>
          <text:p text:style-name="P73"/>
          <text:p text:style-name="P75">-Rozdělení žáků do tříd se nevztahuje na distanční vzdělávání, zde jsou respektována specifika tohoto způsobu vzdělávání, jako je technické vybavení a možnosti žáků. Délku výuky a přestávek stanovuje pedagog při distančním vzdělávání podle charakteru činnosti a s přihlédnutím k základním fyziologickým potřebám žáků, jejich schopnostem a reakcím.</text:p>
          <text:p text:style-name="P75"/>
          <text:p text:style-name="P75">Distanční vzdělávání škola zajistí:</text:p>
          <text:p text:style-name="P75">- on-line výukou (synchronní a asynchronní)</text:p>
          <text:p text:style-name="P75">- off-line výukou</text:p>
          <text:p text:style-name="P75">- individuálními konzultacemi</text:p>
          <text:p text:style-name="P75">- komunikací se zákonnými zástupci žáků</text:p>
          <text:p text:style-name="P75">- pravidelnou a průběžnou komunikací s žákem</text:p>
          <text:p text:style-name="P75"/>
          <text:p text:style-name="P75">Při distančním vzdělávání nelze realizovat vzdělávání v rozsahu plánovaném pro prezenční vý<text:span text:style-name="T18">u</text:span>ku, škola se zaměří především na stěžejní výstupy v českém jazyce, matematice a cizím jazyce. Priority ve vzdělávání budou operativně určovány podle délky distanční výuky, zda půjde o krátkodobé či dlouhodobé zákazy přítomnosti žáků ve školách.</text:p>
        </text:list-header>
      </text:list>
      <text:p text:style-name="P26"/>
      <text:p text:style-name="P27"><text:tab/>V případě přechodu na vzdělávání distančním způsobem mohou být žákům zapůjčen<text:span text:style-name="T18">y</text:span> <text:tab/>technické prostředky školy pro digitální komunikaci. Tento majetek je zapůjčen uzavřením <text:tab/>smlouvy o <text:span text:style-name="T19">vý</text:span>půjčce.</text:p>
      <text:p text:style-name="P27"><text:tab/>Zákonní zástupci jsou při distančním vzdělávání informování průběžně, prostřednictvím e-<text:tab/>mailu.</text:p>
      <text:p text:style-name="P27"><text:tab/><text:span text:style-name="T21">Při distanční výuce mají žáci zapnuté kamery, jsou vhodně oblečeni a dodržují nastavená <text:tab/>pravidla</text:span></text:p>
      <text:p text:style-name="P26"/>
      <text:list xml:id="list124339944544509" text:continue-numbering="true" text:style-name="L14">
        <text:list-header>
          <text:p text:style-name="P76"/>
        </text:list-header>
      </text:list>
      <text:list xml:id="list124341698022469" text:continue-list="list3816187324" text:style-name="L13">
        <text:list-header>
          <text:p text:style-name="P61"/>
        </text:list-header>
      </text:list>
      <text:list xml:id="list124340148647284" text:continue-list="list124341511913227" text:style-name="WWNum3">
        <text:list-header>
          <text:p text:style-name="P56"><text:span text:style-name="T14">1</text:span><text:span text:style-name="T15">7</text:span><text:span text:style-name="T14">. </text:span><text:span text:style-name="T5"><text:s/>Ochrana před sociálně patologickými jevy a prostředky k zajištění kázně</text:span></text:p>
        </text:list-header>
      </text:list>
      <text:p text:style-name="Standard"/>
      <text:p text:style-name="P49">-Projevy šikanování mezi žáky, tj. násilí, omezování osobní svobody, ponižování apod., kterých by se dopouštěli jednotliví žáci nebo skupiny žáků vůči jiným žákům nebo skupinám (zejména v situacích, kdy jsou takto postiženi žáci mladší a slabší), jsou v prostorách školy a při školních akcích přísně zakázány a jsou považovány za hrubý přestupek proti řádu školy. Podle okolností ředitelka školy uváží možnost dalšího postihu žáků, kteří tento zákaz přestoupí, a bude o svých zjištěních informovat jejich zákonné <text:soft-page-break/>zástupce.</text:p>
      <text:p text:style-name="P49"/>
      <text:p text:style-name="P49">- V průběhu vzdělávání škola používá následná výchovná opatření:</text:p>
      <text:p text:style-name="Standard"/>
      <text:p text:style-name="P22">Pochvaly: pochvala třídního učitele</text:p>
      <text:p text:style-name="P22"><text:tab/> <text:s text:c="4"/>pochvala ředitelky školy</text:p>
      <text:p text:style-name="P11">a) pochvala ředitelky školy je udělována za mimořádný projev lidskosti, občanské nebo školní iniciativy, záslužný nebo statečný čin nebo za mimořádně úspěšnou práci po projednání v pedagogické radě na základě vlastního rozhodnutí ředitele nebo na základě podnětu jiné právnické či fyzické osoby </text:p>
      <text:p text:style-name="P11">b) pochvala třídního učitele je udělována žákovi po projednání s ředitelkou školy za výrazný </text:p>
      <text:p text:style-name="P11">projev školní iniciativy nebo za déletrvající úspěšnou práci na základě vlastního rozhodnutí </text:p>
      <text:p text:style-name="P11">nebo na základě podnětu ostatních vyučujících </text:p>
      <text:p text:style-name="P11">c) jiné ocenění uděluje ředitelka po projednání v pedagogické radě, třídní učitel po projednání </text:p>
      <text:p text:style-name="P11">s ředitelem školy, jiné ocenění se uděluje žákovi za jeho kladný přístup ke školní práci a za </text:p>
      <text:p text:style-name="P11">reprezentaci školy </text:p>
      <text:p text:style-name="P8"/>
      <text:p text:style-name="P22">Kázeňská opatření: napomenutí třídního učitele</text:p>
      <text:p text:style-name="P22"><text:tab/><text:tab/> <text:s text:c="7"/>důtka třídního učitele</text:p>
      <text:p text:style-name="P22"><text:tab/><text:tab/> <text:s text:c="7"/>důtka ředitelky školy</text:p>
      <text:p text:style-name="P22"><text:tab/><text:tab/> <text:s text:c="7"/></text:p>
      <text:p text:style-name="P11">a) napomenutí třídního učitele je udělováno žákům za drobná porušování školního řádu. </text:p>
      <text:p text:style-name="P11">Prohřešky žáka jsou takového rázu, že neohrožují bezpečnost a zdraví pracovníků a žáků </text:p>
      <text:p text:style-name="P11">školy. Napomenutí je možné žákovi udělit za prohřešek, který porušuje pravidla dobrých </text:p>
      <text:p text:style-name="P11">mravů a soužití v případě, že se jedná o ojedinělý prohřešek jinak bezproblémového žáka. </text:p>
      <text:p text:style-name="P11">b) důtka třídního učitele je udělována žákům, jejichž chování porušuje školní řád nebo může vést k ohrožení bezpečnost a zdraví pracovníků a žáků školy. Dále je důtka udělena jestliže </text:p>
      <text:p text:style-name="P11">předchozí kázeňské opatření (napomenutí třídního učitele) se minulo účinkem. Udělení důtky </text:p>
      <text:p text:style-name="P11">je neprodleně oznámeno ředitelce školy. </text:p>
      <text:p text:style-name="P11">c) důtka ředitelky školy je udělována žákům, kteří svým chováním trvale porušují školní řád nebo ohrožují bezpečnost a zdraví pracovníků a žáků školy. Důtka ředitelky školy bude udělena žákovi, který bez vědomí pedagogického pracovníka opustí svévolně školní budovu nebo jiné mu určené pracoviště v průběhu školního vyučování. Toto kázeňské opatření lze udělit pouze po projednání v pedagogické radě. </text:p>
      <text:p text:style-name="Standard"/>
      <text:list xml:id="list124341233621533" text:continue-numbering="true" text:style-name="WWNum3">
        <text:list-header>
          <text:p text:style-name="P56"><text:span text:style-name="T13">1</text:span><text:span text:style-name="T16">8</text:span><text:span text:style-name="T13">. </text:span><text:span text:style-name="T4"><text:s text:c="2"/>Provoz a vnitřní režim školy:</text:span></text:p>
        </text:list-header>
      </text:list>
      <text:p text:style-name="P36"/>
      <text:p text:style-name="P45">1)Příchod žáků do školy je v době mezi 7.30 – 7.50 hodin.</text:p>
      <text:p text:style-name="P45">2)Na škole se vyučuje podle rozvrhu hodin, který schvaluje ředitelka školy. Začátek a konec vyučovacích hodin je dán následujícím rozpisem:</text:p>
      <text:p text:style-name="P23">1. h 8.00 – 8.45</text:p>
      <text:p text:style-name="P23"/>
      <text:p text:style-name="P23">2. h 8.55 – 9.40</text:p>
      <text:p text:style-name="P23"/>
      <text:p text:style-name="P23">3. h 10.00 – 10.45</text:p>
      <text:p text:style-name="P23"/>
      <text:p text:style-name="P23">4. h 10.55 – 11.40</text:p>
      <text:p text:style-name="P23"/>
      <text:p text:style-name="P23">5. h 11.50 –12.35</text:p>
      <text:p text:style-name="P23"/>
      <text:p text:style-name="P29"><text:soft-page-break/>6. h 12.45 – 13.30</text:p>
      <text:p text:style-name="P9"/>
      <text:p text:style-name="P9"/>
      <text:p text:style-name="P9"/>
      <text:p text:style-name="P47">3)Bezpečnost a ochranu zdraví žáka při vzdělávání a s ním přímo souvisejících činnostech a při poskytování školských služeb zajišťuje škola svými zaměstnanci, pedagogickým i nepedagogickým personálem. </text:p>
      <text:p text:style-name="P47">4)Zaměstnance, který není pedagogickým pracovníkem, může určit ředitelka školy k</text:p>
      <text:p text:style-name="P47">zajištění bezpečnosti a ochrany zdraví žáků pouze, pokud je zletilý a způsobilý k právním úkonům.</text:p>
      <text:p text:style-name="P47">5)Škola při vzdělávání a s ním přímo souvisejících činnostech a při poskytování školských</text:p>
      <text:p text:style-name="P47">služeb přihlíží k základním fyziologickým potřebám žáka a vytváří podmínky pro jeho zdravý vývoj a pro předcházení vzniku sociálně patologických jevů.</text:p>
      <text:p text:style-name="P47">6)Provoz školy probíhá ve všedních dnech, od 7.30 do 15.30 hodin.</text:p>
      <text:p text:style-name="P47">7)Žák přichází do školy v čistém oblečení, upraven.</text:p>
      <text:p text:style-name="P47">8)Žák se smí zdržovat v šatnách jen po dobu nezbytně nutnou.</text:p>
      <text:p text:style-name="P47">9)Žák má zakázáno do školy nosit cenné předměty s výukou nesouvisející, a které by mohly ohrozit zdraví a bezpečnost jeho nebo jiných osob. </text:p>
      <text:p text:style-name="P46">10)Žákovi se nedoporučuje nošení mobilního telefonu do školy, za jeho ztrátu škola neručí. Pokud v nutných případech žák telefon do školy přinese, mobilní telefon musí být </text:p>
      <text:p text:style-name="P46">v době vyučování vypnutý. V případě porušení zákazu, bude mobilní telefon žákovi odebrán, uschován u třídního učitele a předán rodičům. Během přestávek může žák používat mobilní telefon k nahrávání jiných osob pouze se souhlasem dotyčné osoby. Totéž nařízení platí pro walkmany, MP3 přehrávače a další podobná zařízení a přístroje. Větší obnos peněz je možno přinést jen v odůvodněných případech. </text:p>
      <text:p text:style-name="P47">11)Žákovi je zakázáno vpouštět do prostor školy jakoukoliv dospělou osobu.</text:p>
      <text:p text:style-name="P47">12)O přestávkách se žák zdržuje pouze ve třídě nebo na chodbě za dozoru učitele.</text:p>
      <text:p text:style-name="P47">16)Ve škole i na akcích pořádaných školou žák respektuje pokynů učitelů a všech dalších zaměstnanců školy.</text:p>
      <text:p text:style-name="P51"/>
      <text:p text:style-name="P16">Režim akcí mimo školu</text:p>
      <text:p text:style-name="P47">1)Bezpečnost a ochranu zdraví žáka při akcích a vzdělávání mimo místo, kde se uskutečňuje vzdělávání, zajišťuje škola vždy nejméně jedním zaměstnancem školy – pedagogickým pracovníkem. Společně s ním může akci zajišťovat i zaměstnanec, který není pedagogickým pracovníkem, pokud je zletilý a způsobilý k právním úkonům.</text:p>
      <text:p text:style-name="P47">2)Při organizaci výuky při akcích souvisejících s výchovně vzdělávací činností školy mimo místo, kde se uskutečňuje vzdělávání, stanoví zařazení a délku přestávek pedagog pověřeným vedením akce, podle charakteru činnosti a s přihlédnutím k základním fyziologickým potřebám žáků.</text:p>
      <text:p text:style-name="P48"><text:span text:style-name="T6">3)Při akcích konaných mimo místo, kde škola uskutečňuje vzdělávání, kdy místem pro shromáždění žáků není místo, kde škola uskutečňuje vzdělávání, zajišťuje organizující pedagog bezpečnost a ochranu zdraví žáků na </text:span><text:span text:style-name="T8">předem určeném místě 20 minut před dobou shromáždění.</text:span><text:span text:style-name="T6"> Po skončení akce končí zajišťování bezpečnosti a ochrany zdraví žáků na předem určeném místě a v předem určeném čase. Místo a čas shromáždění žáků a skončení akce </text:span><text:span text:style-name="T8">oznámí organizující pedagog nejméně 2 dny předem zákonným zástupcům žáků a to zápisem do informační knížky, nebo jinou písemnou informací.</text:span></text:p>
      <text:p text:style-name="P47">4)Za dodržování předpisů o BOZP odpovídá vedoucí akce, který je určen ředitelkou školy.</text:p>
      <text:p text:style-name="P47">5)Chování žáka na mimoškolních akcích je součástí celkového hodnocení žáka včetně klasifikace na vysvědčení.</text:p>
      <text:p text:style-name="P12"/>
      <text:list xml:id="list124340818513223" text:continue-numbering="true" text:style-name="WWNum3">
        <text:list-header>
          <text:p text:style-name="P91"><text:span text:style-name="T13">1</text:span><text:span text:style-name="T16">9</text:span><text:span text:style-name="T13">. </text:span><text:span text:style-name="T4">Zásady hodnocení průběhu a výsledků vzdělávání a chování ve škole a na akcích pořádaných školou</text:span></text:p>
        </text:list-header>
      </text:list>
      <text:p text:style-name="P15"><text:soft-page-break/></text:p>
      <text:p text:style-name="P15">1.1 Zásady hodnocení průběhu a výsledku vzdělávání</text:p>
      <text:p text:style-name="Standard"/>
      <text:p text:style-name="Standard">1. Hodnocení žáka je organickou součástí výchovně vzdělávacího procesu a jeho řízení.</text:p>
      <text:p text:style-name="Standard"/>
      <text:p text:style-name="Standard">2. Za první pololetí se vydává škola žákovi výpis z vysvědčení; za druhé pololetí vysvědčení.</text:p>
      <text:p text:style-name="Standard"/>
      <text:p text:style-name="Standard">3. Hodnocení výsledků vzdělávání žáka na vysvědčení je vyjádřeno klasifikačním stupněm, slovně nebo kombinací obou způsobů. O způsobu hodnocení rozhoduje ředitelka školy se souhlasem školské rady a po projednání v pedagogické radě.<text:span text:style-name="T17"> Žáci, kteří se vzdělávají individuálně, mohou být hodnocení slovně pouze v 1. - 3. ročníku. V 4. a 5. ročníku jsou hodnoceni známkou, pokud školské poradenské zařízení nedoporučí hodnotit slovně. </text:span><text:span text:style-name="T10">Žáci s podpůrnými opatřeními mohou být hodnoceni slovně </text:span><text:span text:style-name="T12">po konzultaci s pedagogy</text:span><text:span text:style-name="T10"> na základě žádosti zákonných zástupců.</text:span></text:p>
      <text:p text:style-name="P27">Při distančním vzdělávání, zajišťovaném jakoukoli formou, žák vždy dostane zpětnou vazbu o výsledcích svého vzdělávání a plnění zadaných úkolů, je uplatňováno především formativní hodnocení, jak klasifikačním stupněm, tak slovním hodnocením. Po uzavření určitých celků učiva je provedeno sumativní hodnocení výsledků žáka při osvojování učiva tohoto celku.</text:p>
      <text:p text:style-name="P27"/>
      <text:p text:style-name="P22"><text:s/></text:p>
      <text:p text:style-name="Standard">4. Je-li žák hodnocen slovně, převede třídní učitel po projednání s vyučujícími ostatních předmětů slovní hodnocení do klasifikace pro účely přijímacího řízení ke střednímu vzdělávání.</text:p>
      <text:p text:style-name="Standard"><text:s/></text:p>
      <text:p text:style-name="Standard">5. Klasifikace je jednou z forem hodnocení, její výsledky se vyjadřují stanovenou stupnicí.</text:p>
      <text:p text:style-name="Standard"/>
      <text:p text:style-name="Standard">6. Ve výchovně vzdělávacím procesu se uskutečňuje klasifikace průběžná a celková.</text:p>
      <text:p text:style-name="Standard"/>
      <text:p text:style-name="Standard">7. Průběžná klasifikace se uplatňuje při hodnocení dílčích výsledků a projevů žáka.</text:p>
      <text:p text:style-name="Standard"/>
      <text:p text:style-name="Standard">8. Klasifikace souhrnného prospěchu se provádí na konci každého pololetí a není aritmetickým průměrem běžné klasifikace.</text:p>
      <text:p text:style-name="Standard"/>
      <text:p text:style-name="P39">9. Při hodnocení žáka klasifikací jsou výsledky vzdělávání žáka a chování žáka ve škole a na akcích pořádaných školou hodnoceny tak, aby byla zřejmá úroveň vzdělání žáka, které dosáhl zejména vzhledem k očekávaným výstupům formulovaným v učebních osnovách jednotlivých předmětů školního vzdělávacího programu, k jeho vzdělávacím a osobnostním předpokladům a k věku žáka. Klasifikace zahrnuje ohodnocení píle žáka a jeho přístupu ke vzdělávání i v souvislostech, které ovlivňují jeho výkon.</text:p>
      <text:p text:style-name="Standard"/>
      <text:p text:style-name="Standard">10. Chování neovlivňuje klasifikaci výsledků ve vyučovacích předmětech.</text:p>
      <text:p text:style-name="Standard"/>
      <text:p text:style-name="Standard">11. Při hodnocení a při průběžné i celkové klasifikaci pedagogický pracovník uplatňuje přiměřenou náročnost a pedagogický takt vůči žákovi.</text:p>
      <text:p text:style-name="Standard"><text:s/></text:p>
      <text:p text:style-name="Standard">12. Klasifikační stupeň určí učitel, který vyučuje příslušnému předmětu.</text:p>
      <text:p text:style-name="Standard"/>
      <text:p text:style-name="Standard">13. V předmětu, ve kterém vyučuje více učitelů, určí výsledný klasifikační stupeň za klasifikační období příslušní učitelé po vzájemné dohodě.</text:p>
      <text:p text:style-name="Standard"/>
      <text:p text:style-name="Standard">14. Ohodnocením výkonu žáka klasifikačním stupněm posuzuje učitel výsledky práce objektivně a přiměřeně náročně.</text:p>
      <text:p text:style-name="Standard"><text:soft-page-break/></text:p>
      <text:p text:style-name="Standard">15. Pro určování stupně prospěchu v jednotlivých předmětech na konci klasifikačního období se hodnotí učební výsledky, jichž žák dosáhl za celé klasifikační období. Při celkové klasifikaci přihlíží učitel k věkovým zvláštnostem žáka i k tomu, že žák mohl v průběhu klasifikačního období zakolísat v učebních výkonech pro určitou indispozici. Přihlíží se i ke snaživosti a pečlivosti žáka, k jeho individuálním schopnostem a zájmům. Stupeň prospěchu se neurčuje na základě průměru a klasifikace za příslušné období.</text:p>
      <text:p text:style-name="Standard"/>
      <text:p text:style-name="Standard">16. Ředitel školy je povinen působit na sjednocování klasifikačních měřítek všech učitelů.</text:p>
      <text:p text:style-name="Standard"/>
      <text:p text:style-name="Standard">17. Zákonní zástupci žáka jsou o prospěchu žáka informování třídním učitelem a učiteli jednotlivých předmětů:</text:p>
      <text:p text:style-name="Standard">- průběžně prostřednictvím informační knížky,</text:p>
      <text:p text:style-name="Standard">- před koncem každého čtvrtletí (klasifikační období),</text:p>
      <text:p text:style-name="Standard">- případně kdykoliv na požádání zákonných zástupců žáka. </text:p>
      <text:p text:style-name="Standard">V případě mimořádného zhoršení prospěchu informuje učitel zákonné zástupce žáka bezprostředně a prokazatelným způsobem. Případy zaostávání žáků v učení se projednají v pedagogické radě.</text:p>
      <text:p text:style-name="Standard"><text:s/></text:p>
      <text:p text:style-name="Standard">18. Žáci školy, kteří po dobu nemoci nejméně třech měsíců před koncem klasifikačního období navštěvovali školu při zdravotnickém zařízení a byli tam klasifikováni za pololetí ze <text:s/>všech, <text:s/>popřípadě jen z některých předmětů, se po návratu do kmenové školy znovu nezkoušejí a neklasifikují. <text:s/>Jejich klasifikace ze školy při zdravotnickém zařízení v předmětech, ve kterých byli klasifikováni, je závazná. V předmětech, ve kterých nebyli vyučováni, se neklasifikují.</text:p>
      <text:p text:style-name="Standard"><text:s/></text:p>
      <text:p text:style-name="Standard">19. Do vyššího ročníku postoupí žák, který na konci druhého pololetí prospěl ze všech povinných předmětů stanovených školním vzdělávacím programem s výjimkou předmětů výchovného zaměření stanovených rámcovým vzdělávacím programem a předmětů, z nichž byl uvolněn. </text:p>
      <text:p text:style-name="Standard"/>
      <text:p text:style-name="Standard">20. Nelze-li žáka hodnotit na konci prvního pololetí, určí ředitelka školy pro jeho hodnocení náhradní termín, a to tak, aby hodnocení za první pololetí bylo provedeno nejpozději do dvou měsíců po skončení prvního pololetí. Není-li možné hodnotit ani v náhradním termínu, žák se za první pololetí nehodnotí.</text:p>
      <text:p text:style-name="Standard"/>
      <text:p text:style-name="Standard">21. Nelze-li žáka hodnotit na konci druhého pololetí, určí ředitelka školy pro jeho hodnocení náhradní termín, a to tak, aby hodnocení za druhé pololetí bylo provedeno nejpozději do konce září následujícího školního roku. V období měsíce září do doby hodnocení navštěvuje žák nejbližší vyšší ročník.</text:p>
      <text:p text:style-name="Standard"/>
      <text:p text:style-name="Standard">22. Má-li zákonný zástupce žáka pochybnosti o správnosti hodnocení na konci prvního nebo druhého pololetí, může do 3 pracovních dnů ode dne, kdy se o hodnocení prokazatelně dozvěděl, nejpozději však do 3 pracovních dnů od vydání vysvědčení, požádat ředitelku školy o komisionální přezkoušení žáka; je-li vyučujícím žáka v daném předmětu ředitelka školy, krajský úřad. Komisionální přezkoušení se koná nejpozději do 14 dnů od doručení žádosti nebo v termínu dohodnutém se zákonným zástupcem žáka.</text:p>
      <text:p text:style-name="Standard"/>
      <text:p text:style-name="Standard">23. Žák, který plní povinnou školní docházku, opakuje ročník, pokud na konci druhého pololetí neprospěl nebo nemohl být hodnocen. To neplatí o žákovi, který na daném stupni základní školy již jednou ročník opakoval; tomuto žákovi může ředitelka školy na žádost jeho zákonného zástupce povolit opakování ročníku pouze z vážných zdravotních důvodů.</text:p>
      <text:p text:style-name="Standard"/>
      <text:p text:style-name="Standard"><text:soft-page-break/></text:p>
      <text:p text:style-name="P17">1.2. Pravidla hodnocení a klasifikace žáka základní školy</text:p>
      <text:p text:style-name="P13">Každé pololetí se vydává žákovi vysvědčení, za první pololetí lze místo vysvědčení vydat žákovi výpis z vysvědčení. </text:p>
      <text:p text:style-name="P13">Hodnocení výsledků vzdělávání žáka na vysvědčení je vyjádřeno klasifikačním stupněm, slovně nebo kombinací obou způsobů. O způsobu hodnocení rozhoduje ředitelka školy. Škola převede slovní hodnocení do klasifikace nebo obráceně v případě přestupu žáka na školu, která hodnotí odlišným způsobem a to na žádost této školy či zákonného zástupce žáka. </text:p>
      <text:p text:style-name="P13"/>
      <text:p text:style-name="P10"><text:span text:style-name="T3">Chování žáků</text:span><text:span text:style-name="T6"> ve škole a na akcích pořádaných školou se v případě použití klasifikace hodnotí na vysvědčení stupni:</text:span></text:p>
      <text:p text:style-name="P13">1) 1 – velmi dobré</text:p>
      <text:p text:style-name="P13">2) 2 – uspokojivé</text:p>
      <text:p text:style-name="P13">3) 3 – neuspokojivé</text:p>
      <text:p text:style-name="P13"/>
      <text:p text:style-name="P10"><text:span text:style-name="T3">Celkové hodnocení žáka</text:span><text:span text:style-name="T6"> se na vysvědčení vyjadřuje stupni:</text:span></text:p>
      <text:p text:style-name="P13">1)prospěl (a) s vyznamenáním</text:p>
      <text:p text:style-name="P13">2)prospěl (a)</text:p>
      <text:p text:style-name="P13">3)neprospěl (a)</text:p>
      <text:p text:style-name="P23">4)nehodnocen (a)</text:p>
      <text:p text:style-name="P23">5) uvolněn (a)</text:p>
      <text:p text:style-name="P13"/>
      <text:p text:style-name="P10"><text:span text:style-name="T3">Žák je hodnocen stupněm</text:span><text:span text:style-name="T6">:</text:span></text:p>
      <text:p text:style-name="P10"><text:span text:style-name="T6">1)</text:span><text:span text:style-name="T3">prospěl (a) s vyznamenáním</text:span><text:span text:style-name="T6">, není-li v žádném z povinných předmětů stanovených vzdělávacím programem hodnocen na vysvědčení stupněm prospěchu horším než 2 –</text:span></text:p>
      <text:p text:style-name="P13">chvalitebný, průměr stupňů prospěchu ze všech povinných předmětů není vyšší než 1,5 a jeho chování je hodnoceno stupněm velmi dobré</text:p>
      <text:p text:style-name="P10"><text:span text:style-name="T6">2)</text:span><text:span text:style-name="T3">prospěl (a)</text:span><text:span text:style-name="T6">, není-li v žádném z povinných předmětů hodnocen na vysvědčení stupněm prospěchu 5 – nedostatečný nebo odpovídajícím slovním hodnocením</text:span></text:p>
      <text:p text:style-name="P10"><text:span text:style-name="T6">3</text:span><text:span text:style-name="T3">)neprospěl (a)</text:span><text:span text:style-name="T6">, je-li v některém z povinných předmětů hodnocen na vysvědčení stupněm prospěchu 5 – nedostatečný nebo odpovídajícím slovním hodnocením nebo není-li z něho hodnocen na konci druhého pololetí</text:span></text:p>
      <text:p text:style-name="P24"><text:span text:style-name="T6">4)</text:span><text:span text:style-name="T3">nehodnocen (a)</text:span><text:span text:style-name="T6">, není-li možné žáka hodnotit z některého z povinných předmětů stanovených školním vzdělávacím programem na konci prvního pololetí</text:span></text:p>
      <text:p text:style-name="P41"><text:span text:style-name="T6">5) </text:span><text:span text:style-name="T3">nehodnocen (a), </text:span>nehodnocen (a), není-li možné žáka hodnotit z některého z povinných předmětů stanovených školním vzdělávacím programem na konci prvního pololetí</text:p>
      <text:p text:style-name="Default"/>
      <text:p text:style-name="P42">Do vyššího ročníku postoupí žák, který na konci druhého pololetí příslušného ročníku prospěl ze všech povinných předmětů stanovených školním vzdělávacím programem, s výjimkou předmětů, z nichž se žák nehodnotí. </text:p>
      <text:p text:style-name="P40">Žák, který na konci druhého pololetí neprospěl nejvýše z dvou povinných předmětů, nebo žák, který neprospěl na konci prvního pololetí nejvýše z dvou povinných předmětů vyučovaných pouze v prvním pololetí, koná z těchto předmětů opravnou zkoušku nejpozději do konce příslušného školního roku v termínu stanoveném ředitelem školy. Opravné zkoušky jsou komisionální. Při sestavení komise se postupuje dle zákona 561/2004Sb a vyhlášky 48/2005Sb. </text:p>
      <text:p text:style-name="P7"/>
      <text:p text:style-name="Default"><text:s/></text:p>
      <text:p text:style-name="P15">1.2 Zásady pro hodnocení chování ve škole</text:p>
      <text:p text:style-name="Standard"/>
      <text:p text:style-name="Standard">1. Klasifikaci chování žáků navrhuje třídní učitel po projednání s učiteli, kteří ve třídě vyučují a s <text:soft-page-break/>ostatními učiteli a rozhoduje o ní ředitel po projednání v pedagogické radě.</text:p>
      <text:p text:style-name="Standard"><text:s text:c="2"/></text:p>
      <text:p text:style-name="Standard">2. Kritériem pro klasifikaci chování je dodržování pravidel slušného chování a dodržování vnitřního řádu školy během klasifikačního období.</text:p>
      <text:p text:style-name="Standard"><text:s text:c="2"/></text:p>
      <text:p text:style-name="Standard">3. Při klasifikaci chování se přihlíží k věku, morální a rozumové vyspělosti žáka; k uděleným opatřením k posílení kázně se přihlíží pouze tehdy, jestliže tato opatření byla neúčinná.</text:p>
      <text:p text:style-name="Standard"><text:s text:c="4"/></text:p>
      <text:p text:style-name="Standard">4. Škola hodnotí a klasifikuje žáky za jejich chování ve škole a při akcích organizovaných školou. <text:s/></text:p>
      <text:p text:style-name="Standard"><text:s text:c="2"/></text:p>
      <text:p text:style-name="Standard">5. Nedostatky v chování žáků se projednávají v pedagogické radě.</text:p>
      <text:p text:style-name="Standard"/>
      <text:p text:style-name="Standard">6. Zákonní zástupci žáka jsou o chování žáka informování třídním učitelem a učiteli jednotlivých předmětů:</text:p>
      <text:p text:style-name="Standard">- průběžně prostřednictvím informační knížky,</text:p>
      <text:p text:style-name="Standard">- okamžitě v případně mimořádného porušení školního řádu. </text:p>
      <text:p text:style-name="Standard"/>
      <text:h text:style-name="Heading_20_1" text:outline-level="1">2 Zásady a pravidla pro sebehodnocení žáků</text:h>
      <text:p text:style-name="Standard"/>
      <text:p text:style-name="Standard">1. Sebehodnocení je důležitou součástí hodnocení žáků.</text:p>
      <text:p text:style-name="Standard"/>
      <text:p text:style-name="Standard">2. Sebehodnocením se posiluje sebeúcta a sebevědomí žáků.</text:p>
      <text:p text:style-name="Standard"/>
      <text:p text:style-name="Standard">3. Chybu je potřeba chápat jako přirozenou věc v procesu učení. Pedagogičtí pracovníci se o chybě se žáky baví, žáci mohou některé práce sami opravovat. Chyba je důležitý prostředek učení.</text:p>
      <text:p text:style-name="Standard"/>
      <text:p text:style-name="Standard">4. Při sebehodnocení se žák snaží popsat:</text:p>
      <text:p text:style-name="Standard">- co se mu daří,</text:p>
      <text:p text:style-name="Standard">- co mu ještě nejde.</text:p>
      <text:p text:style-name="Standard">- jak bude pokračovat dál.</text:p>
      <text:p text:style-name="Standard"/>
      <text:p text:style-name="Standard">5. Při školní práci vedeme žáka, aby komentoval svoje výkony a výsledky.</text:p>
      <text:p text:style-name="Standard"/>
      <text:p text:style-name="Standard">6. Známky nejsou jediným zdrojem motivace.</text:p>
      <text:p text:style-name="Standard"/>
      <text:p text:style-name="Text_20_body">3 Stupně hodnocení prospěchu a chování v případě použití klasifikace a jejich charakteristiku, včetně předem stanovených kritérií</text:p>
      <text:p text:style-name="P2"/>
      <text:p text:style-name="P15">3.1 Stupně hodnocení prospěchu</text:p>
      <text:p text:style-name="P39"/>
      <text:p text:style-name="P39">1. Výsledky vzdělávání žáka v jednotlivých povinných a nepovinných předmětech stanovených školním vzdělávacím programem se v případě použití klasifikace hodnotí na vysvědčení stupni prospěchu:</text:p>
      <text:p text:style-name="P43">1 – výborný,</text:p>
      <text:p text:style-name="P43">2 – chvalitebný,</text:p>
      <text:p text:style-name="P43">3 – dobrý,</text:p>
      <text:p text:style-name="P43">4 – dostatečný,</text:p>
      <text:p text:style-name="P43">5 – nedostatečný</text:p>
      <text:p text:style-name="P43">uvolněn (ze zdravotních důvodů)</text:p>
      <text:p text:style-name="P43"><text:soft-page-break/>nehodnocen</text:p>
      <text:p text:style-name="P43"/>
      <text:p text:style-name="Standard"/>
      <text:p text:style-name="Standard">2. Pro potřeby klasifikace se předměty dělí do tří skupin: </text:p>
      <text:p text:style-name="Standard">- předměty s převahou teoretického zaměření, </text:p>
      <text:p text:style-name="Standard">- předměty s převahou praktických činností a </text:p>
      <text:p text:style-name="Standard">- předměty s převahou výchovného a uměleckého odborného zaměření. </text:p>
      <text:p text:style-name="Standard">Kritéria pro jednotlivé klasifikační stupně jsou formulována především pro celkovou klasifikaci. Učitel však nepřeceňuje žádné z uvedených kritérií, posuzuje žákovy výkony komplexně, v souladu se specifikou předmětu. </text:p>
      <text:p text:style-name="Standard"/>
      <text:h text:style-name="P87" text:outline-level="2">3.1.1 Klasifikace ve vyučovacích předmětech s převahou teoretického zaměření</text:h>
      <text:p text:style-name="Standard"/>
      <text:p text:style-name="Standard">Převahu teoretického zaměření mají jazykové, společenskovědní, přírodovědné předměty a matematika.</text:p>
      <text:p text:style-name="Standard"/>
      <text:p text:style-name="Standard">Při klasifikaci výsledků ve vyučovacích předmětech s převahou teoretického zaměření se v souladu s požadavky učebních osnov hodnotí: </text:p>
      <text:p text:style-name="Standard">- ucelenost, přesnost a trvalost osvojení požadovaných poznatků, faktů, pojmů, definic, zákonitostí a vztahů, kvalita a rozsah získaných dovedností vykonávat požadované intelektuální a motorické činnosti,</text:p>
      <text:p text:style-name="Standard">- schopnost uplatňovat osvojené poznatky a dovednosti při řešení teoretických a praktických úkolů, při výkladu a hodnocení společenských a přírodních jevů a zákonitostí,</text:p>
      <text:p text:style-name="Standard">- kvalita myšlení, především jeho logika, samostatnost a tvořivost,</text:p>
      <text:p text:style-name="Standard">- aktivita v přístupu k činnostem, zájem o ně a vztah k nim,</text:p>
      <text:p text:style-name="Standard">- přesnost, výstižnost a odborná i jazyková správnost ústního a písemného projevu,</text:p>
      <text:p text:style-name="Standard">- kvalita výsledků činností,</text:p>
      <text:p text:style-name="Standard">- osvojení účinných metod samostatného studia.</text:p>
      <text:p text:style-name="Standard"/>
      <text:p text:style-name="Standard">Výchovně vzdělávací výsledky se klasifikují podle těchto kritérií:</text:p>
      <text:p text:style-name="Standard"/>
      <text:p text:style-name="Standard">Stupeň 1 (výborný)</text:p>
      <text:p text:style-name="Standard">Žák ovládá požadované poznatky, fakta, pojmy, definice a zákonitosti uceleně, přesně a úplně a chápe vztahy mezi nimi. Pohotově vykonává požadované intelektuální a motorické činnosti. Samostatně a tvořivě uplatňuje osvojené poznatky a dovednosti při řešení teoretických a praktických úkolů, při výkladu a hodnocení jevů a zákonitostí. Myslí logicky správně, zřetelně se u něho projevuje samostatnost a tvořivost. Jeho ústní a písemný projev je správný, přesný a výstižný. Grafický projev je přesný a estetický. Výsledky jeho činnosti jsou kvalitní, pouze s menšími nedostatky. Je schopen samostatně studovat vhodné texty.</text:p>
      <text:p text:style-name="Standard"/>
      <text:p text:style-name="Standard">Stupeň 2 (chvalitebný)</text:p>
      <text:p text:style-name="Standard">Žák ovládá požadované poznatky, fakta, pojmy, definice a zákonitosti v podstatě uceleně, přesně a úplně. Pohotově vykonává požadované intelektuální a motorické činnosti.</text:p>
      <text:p text:style-name="Standard">Samostatně a produktivně nebo podle menších podnětů učitele uplatňuje osvojené poznatky a dovednosti při řešení teoretických a praktických úkolů, při výkladu a hodnocení jevů a zákonitostí. Myslí správně, v jeho myšlení se projevuje logika a tvořivost. Ústní a písemný projev mívá menší nedostatky ve správnosti, přesnosti a výstižnosti. Kvalita výsledků činnosti je zpravidla bez podstatných nedostatků. Grafický projev je estetický, bez větších nepřesností. Je schopen samostatně nebo s menší pomocí studovat vhodné texty.</text:p>
      <text:p text:style-name="Standard"><text:soft-page-break/></text:p>
      <text:p text:style-name="Standard">Stupeň 3 (dobrý)</text:p>
      <text:p text:style-name="Standard">Žák má v ucelenosti, přesnosti a úplnosti osvojení si požadovaných poznatků, faktů, pojmů, definic a zákonitostí nepodstatné mezery. Při vykonávání požadovaných intelektuálních a motorických činností projevuje nedostatky. Podstatnější nepřesnosti a chyby dovede za pomoci učitele korigovat. V uplatňování osvojených poznatků a dovedností při řešení teoretických a praktických úkolů se dopouští chyb. Uplatňuje poznatky a provádí hodnocení jevů a zákonitostí podle podnětů učitele. Jeho myšlení je vcelku správné, ale málo tvořivé, v jeho logice se vyskytují chyby. V ústním a písemném projevu má nedostatky ve správnosti, přesnosti a výstižnosti. V kvalitě výsledků jeho činnosti se projevují častější nedostatky, grafický projev je méně estetický a má menší nedostatky. Je schopen samostatně studovat podle návodu učitele.</text:p>
      <text:p text:style-name="Standard"/>
      <text:p text:style-name="Standard">Stupeň 4 (dostatečný)</text:p>
      <text:p text:style-name="Standard">Žák má v ucelenosti, přesnosti a úplnosti osvojení si požadovaných poznatků závažné mezery. Při provádění požadovaných intelektuálních a motorických činností je málo</text:p>
      <text:p text:style-name="Standard">pohotový a má větší nedostatky. V uplatňování osvojených poznatků a dovedností při řešení teoretických a praktických úkolů se vyskytují závažné chyby. Při využívání poznatků pro výklad a hodnocení jevů je nesamostatný. V logice myšlení se vyskytují závažné chyby, myšlení není tvořivé. Jeho ústní a písemný projev má vážné nedostatky ve správnosti, přesnosti a výstižnosti.V kvalitě výsledků jeho činnosti a v grafickém projevu se projevují nedostatky, grafický projev je málo estetický. Závažné nedostatky a chyby dovede žák s pomocí učitele opravit. Při samostatném studiu má velké těžkosti.</text:p>
      <text:p text:style-name="Standard"/>
      <text:p text:style-name="Standard">Stupeň 5 (nedostatečný)</text:p>
      <text:p text:style-name="Standard">Žák si požadované poznatky neosvojil uceleně, přesně a úplně, má v nich závažné a značné mezery. Jeho dovednost vykonávat požadované intelektuální a motorické činnosti má velmi podstatné nedostatky. V uplatňování osvojených vědomostí a dovedností při řešení teoretických a praktických úkolů se vyskytují velmi závažné chyby. Při výkladu a hodnocení jevů a zákonitostí nedovede své vědomosti uplatnit ani s podněty učitele. Neprojevuje samostatnost v myšlení, vyskytují se u něho časté logické nedostatky. V ústním a písemném projevu má závažné nedostatky ve správnosti, přesnosti i výstižnosti. Kvalita výsledků jeho činnosti a grafický projev mají vážné nedostatky. Závažné nedostatky a chyby nedovede opravit ani s pomocí učitele. Nedovede samostatně studovat.</text:p>
      <text:p text:style-name="Standard"/>
      <text:p text:style-name="P1">3.1.2 Klasifikace ve vyučovacích předmětech s převahou praktického zaměření.</text:p>
      <text:p text:style-name="Standard"/>
      <text:p text:style-name="Standard">Převahu praktické činnosti mají v základní škole pracovní vyučování, praktika, základy techniky, domácí nauky.</text:p>
      <text:p text:style-name="Standard"/>
      <text:p text:style-name="Standard">Při klasifikaci v předmětech uvedených v s převahou praktického zaměření v souladu s požadavky učebních osnov se hodnotí:</text:p>
      <text:p text:style-name="Standard">- vztah k práci, k pracovnímu kolektivu a k praktickým činnostem,</text:p>
      <text:p text:style-name="Standard">- osvojení praktických dovedností a návyků, zvládnutí účelných způsobů práce,</text:p>
      <text:p text:style-name="Standard">- využití získaných teoretických vědomostí v praktických činnostech,</text:p>
      <text:p text:style-name="Standard">- aktivita, samostatnost, tvořivost, iniciativa v praktických činnostech,</text:p>
      <text:p text:style-name="Standard">- kvalita výsledků činností,</text:p>
      <text:p text:style-name="Standard">- organizace vlastní práce a pracoviště, udržování pořádku na pracovišti,</text:p>
      <text:p text:style-name="Standard">- dodržování předpisů o bezpečnosti a ochraně zdraví při práci a péče o životní prostředí,</text:p>
      <text:p text:style-name="Standard">- hospodárné využívání surovin, materiálů, energie, překonávání překážek v práci,</text:p>
      <text:p text:style-name="Standard">- obsluha a údržba laboratorních zařízení a pomůcek, nástrojů, nářadí a měřidel.</text:p>
      <text:p text:style-name="Standard"/>
      <text:p text:style-name="Standard"><text:soft-page-break/>Výchovně vzdělávací výsledky se klasifikují podle těchto kritérií:</text:p>
      <text:p text:style-name="Standard"/>
      <text:p text:style-name="Standard">Stupeň 1 (výborný)</text:p>
      <text:p text:style-name="Standard">Žák soustavně projevuje kladný vztah k práci, k pracovnímu kolektivu a k praktickým činnostem. Pohotově, samostatně a tvořivě využívá získané teoretické poznatky při praktické činnosti. Praktické činnosti vykonává pohotově, samostatně uplatňuje získané dovednosti a návyky. Bezpečně ovládá postupy a způsoby práce; dopouští se jen menších chyb, výsledky jeho práce jsou bez závažnějších nedostatků. Účelně si organizuje vlastní práci, udržuje pracoviště v pořádku. Uvědoměle dodržuje předpisy o bezpečnosti a ochraně zdraví při práci a aktivně se stará o životní prostředí. Hospodárně využívá suroviny, materiál, energii. Vzorně obsluhuje a udržuje laboratorní zařízení a pomůcky, nástroje, nářadí a měřidla. Aktivně překonává vyskytující se překážky.</text:p>
      <text:p text:style-name="Standard"/>
      <text:p text:style-name="Standard">Stupeň 2 (chvalitebný)</text:p>
      <text:p text:style-name="Standard">Žák projevuje kladný vztah k práci, k pracovnímu kolektivu a k praktickým činnostem. Samostatně, ale méně tvořivě a s menší jistotou využívá získané teoretické poznatky při</text:p>
      <text:p text:style-name="Standard">praktické činnosti. Praktické činnosti vykonává samostatně, v postupech a způsobech práce se nevyskytují podstatné chyby. Výsledky jeho práce mají drobné nedostatky. Účelně si organizuje vlastní práci, pracoviště udržuje v pořádku. Uvědoměle udržuje předpisy o bezpečnosti a ochraně zdraví při práci a stará se o životní prostředí. Při hospodárném využívání surovin, materiálů a energie se dopouští malých chyb. Laboratorní zařízení a pomůcky, nástroje, nářadí a měřidla obsluhuje a udržuje s drobnými nedostatky. Překážky v práci překonává s občasnou pomocí učitele.</text:p>
      <text:p text:style-name="Standard"/>
      <text:p text:style-name="Standard">Stupeň 3 (dobrý)</text:p>
      <text:p text:style-name="Standard">Žák projevuje vztah k práci, k pracovnímu kolektivu a k praktickým činnostem s menšími výkyvy. Za pomocí učitele uplatňuje získané teoretické poznatky při praktické činnosti.</text:p>
      <text:p text:style-name="Standard">V praktických činnostech se dopouští chyb a při postupech a způsobech práce potřebuje občasnou pomoc učitele. Výsledky práce mají nedostatky. Vlastní práci organizuje méně účelně, udržuje pracoviště v pořádku. Dodržuje předpisy o bezpečnosti a ochraně zdraví při práci a v malé míře přispívá k tvorbě a ochraně životního prostředí. Na podněty učitele je schopen hospodárně využívat suroviny, materiály a energii. K údržbě laboratorních zařízení, přístrojů, nářadí a měřidel musí být částečně podněcován. Překážky v práci překonává jen s častou pomocí učitele.</text:p>
      <text:p text:style-name="Standard"/>
      <text:p text:style-name="Standard">Stupeň 4 (dostatečný)</text:p>
      <text:p text:style-name="Standard">Žák pracuje bez zájmu a vztahu k práci, k pracovnímu kolektivu a praktickým činnostem. Získané teoretické poznatky dovede využít při praktické činnosti jen za soustavné pomoci</text:p>
      <text:p text:style-name="Standard">učitele. V praktických činnostech, dovednostech a návycích se dopouští větších chyb. Při volbě postupů a způsobů práce potřebuje soustavnou pomoc učitele. Ve výsledcích práce má závažné nedostatky. Práci dovede organizovat za soustavné pomoci učitele, méně dbá o pořádek na pracovišti. Méně dbá na dodržování předpisů o bezpečnosti a ochraně zdraví při práci a o životní prostředí. Porušuje zásady hospodárnosti využívání surovin, materiálů a energie. V obsluze a údržbě laboratorních zařízení a pomůcek, přístrojů, nářadí a měřidel se dopouští závažných nedostatků. Překážky v práci překonává jen s pomocí učitele.</text:p>
      <text:p text:style-name="Standard"/>
      <text:p text:style-name="Standard">Stupeň 5 (nedostatečný)</text:p>
      <text:p text:style-name="Standard">Žák neprojevuje zájem o práci a vztah k ní, ani k pracovnímu kolektivu a k praktickým činnostem. Nedokáže ani s pomocí učitele uplatnit získané teoretické poznatky při praktické činnosti. V praktických činnostech, dovednostech a návycích má podstatné nedostatky. Nedokáže postupovat při práci ani s pomocí učitele. Výsledky jeho práce jsou nedokončené, neúplné, nepřesné, nedosahují předepsané ukazatele. Práci na pracovišti si nedokáže zorganizovat, nedbá na pořádek na pracovišti. Neovládá předpisy o ochraně zdraví při práci a nedbá na ochranu životního prostředí. <text:soft-page-break/>Nevyužívá hospodárně surovin, materiálů a energie. V obsluze a údržbě laboratorních zařízení a pomůcek, přístrojů a nářadí, nástrojů a měřidel se dopouští závažných nedostatků.</text:p>
      <text:p text:style-name="Standard"/>
      <text:h text:style-name="P87" text:outline-level="2">3.1.3 Klasifikace ve vyučovacích předmětech s převahou výchovného zaměření</text:h>
      <text:p text:style-name="Standard"/>
      <text:p text:style-name="Standard">Převahu výchovného zaměření mají: výtvarná výchova, hudební výchova a zpěv, tělesná a sportovní výchova.</text:p>
      <text:p text:style-name="Standard"/>
      <text:p text:style-name="Standard">Žák zařazený do zvláštní tělesné výchovy se při částečném uvolnění nebo úlevách doporučených lékařem klasifikuje s přihlédnutím ke zdravotnímu stavu.</text:p>
      <text:p text:style-name="Standard"/>
      <text:p text:style-name="Standard">Při klasifikaci v předmětech s převahou výchovného zaměření se v souladu s požadavky učebních osnov hodnotí:</text:p>
      <text:p text:style-name="Standard">- stupeň tvořivosti a samostatnosti projevu,</text:p>
      <text:p text:style-name="Standard">- osvojení potřebných vědomostí, zkušeností, činností a jejich tvořivá aplikace,</text:p>
      <text:p text:style-name="Standard">- poznání zákonitostí daných činností a jejich uplatňování ve vlastní činnosti,</text:p>
      <text:p text:style-name="Standard">- kvalita projevu,</text:p>
      <text:p text:style-name="Standard">- vztah žáka k činnostem a zájem o ně,</text:p>
      <text:p text:style-name="Standard">- estetické vnímání, přístup k uměleckému dílu a k estetice ostatní společnosti,</text:p>
      <text:p text:style-name="Standard">- v tělesné výchově s přihlédnutím ke zdravotnímu stavu žáka všeobecná, tělesná zdatnost, výkonnost a jeho péče o vlastní zdraví.</text:p>
      <text:p text:style-name="Standard"/>
      <text:p text:style-name="Standard">Výchovně vzdělávací výsledky se klasifikují podle těchto kritérií:</text:p>
      <text:p text:style-name="Standard"/>
      <text:p text:style-name="Standard">Stupeň 1 (výborný)</text:p>
      <text:p text:style-name="Standard">Žák je v činnostech velmi aktivní. Pracuje tvořivě, samostatně, plně využívá své osobní předpoklady a velmi úspěšně podle požadavků osnov je rozvíjí v individuálních a kolektivních projevech. Jeho projev je esteticky působivý, originální, procítěný, v hudební a tělesné výchově přesný. Osvojené vědomosti, dovednosti a návyky aplikuje tvořivě. Má výrazně aktivní zájem o umění, estetiku, brannost a tělesnou kulturu a projevuje k nim aktivní vztah. Úspěšně rozvíjí svůj estetický vkus a tělesnou zdatnost.</text:p>
      <text:p text:style-name="Standard"/>
      <text:p text:style-name="Standard">Stupeň 2 (chvalitebný)</text:p>
      <text:p text:style-name="Standard">Žák je v činnostech aktivní, tvořivý, převážně samostatný na základě využívání svých osobních předpokladů, které úspěšně rozvíjí v individuálním a kolektivním projevu. Jeho</text:p>
      <text:p text:style-name="Standard">projev je esteticky působivý a má jen menší nedostatky z hlediska požadavků osnov.Žák tvořivě aplikuje osvojené vědomosti, dovednosti a návyky v nových úkolech. Má aktivní</text:p>
      <text:p text:style-name="Standard">zájem o umění, o estetiku a tělesnou zdatnost. Rozvíjí si v požadované míře estetický vkus, brannost a tělesnou zdatnost.</text:p>
      <text:p text:style-name="Standard"/>
      <text:p text:style-name="Standard">Stupeň 3 (dobrý)</text:p>
      <text:p text:style-name="Standard">Žák je v činnostech méně aktivní, tvořivý, samostatný a pohotový. Nevyužívá dostatečně své schopnosti v individuální a kolektivním projevu. Jeho projev je málo působivý, dopouští se v něm chyb. Jeho vědomosti a dovednosti mají četnější mezery a při jejich aplikaci potřebuje pomoc učitele. Nemá dostatečný aktivní zájem o umění, estetiku a</text:p>
      <text:p text:style-name="Standard">tělesnou kulturu. Nerozvíjí v požadované míře svůj estetický vkus a tělesnou zdatnost.</text:p>
      <text:p text:style-name="Standard"/>
      <text:p text:style-name="Standard">Stupeň 4 (dostatečný)</text:p>
      <text:p text:style-name="Standard">Žák je v činnostech málo aktivní a tvořivý. Rozvoj jeho schopností a jeho projev jsou málo <text:soft-page-break/>uspokojivé. Úkoly řeší s častými chybami. Vědomosti a dovednosti aplikuje jen se</text:p>
      <text:p text:style-name="Standard">značnou pomocí učitele. Projevuje velmi malou snahu a zájem o činnosti, nerozvíjí dostatečně svůj estetický vkus a tělesnou zdatnost.</text:p>
      <text:p text:style-name="Standard"/>
      <text:p text:style-name="Standard">Stupeň 5 (nedostatečný)</text:p>
      <text:p text:style-name="Standard">Žák je v činnostech převážně pasivní. Rozvoj jeho schopností je neuspokojivý. Jeho projev je povětšině chybný a nemá estetickou hodnotu. Minimální osvojené vědomosti a</text:p>
      <text:p text:style-name="Standard">dovednosti nedovede aplikovat. Neprojevuje zájem o práci a nevyvíjí úsilí rozvíjet svůj estetický vkus a tělesnou zdatnost.</text:p>
      <text:p text:style-name="Standard"/>
      <text:p text:style-name="P15">3.2 Stupně hodnocení chování</text:p>
      <text:p text:style-name="Standard"/>
      <text:p text:style-name="P39">(1) Chování žáka ve škole a na akcích pořádaných školou se v případě použití klasifikace hodnotí na vysvědčení stupni:</text:p>
      <text:p text:style-name="P43">a) 1 – velmi dobré,</text:p>
      <text:p text:style-name="P43">b) 2 – uspokojivé,</text:p>
      <text:p text:style-name="P43">c) 3 – neuspokojivé.</text:p>
      <text:p text:style-name="Standard"><text:s/></text:p>
      <text:p text:style-name="Standard">Kritéria pro jednotlivé stupně klasifikace chování jsou následující:</text:p>
      <text:p text:style-name="Standard"/>
      <text:p text:style-name="Standard">Stupeň 1 (velmi dobré)</text:p>
      <text:p text:style-name="Standard">Žák uvědoměle dodržuje pravidla chování a ustanovení vnitřního řádu školy. Méně závažných přestupků se dopouští ojediněle. Žák je však přístupný výchovnému působení a snaží se své chyby napravit.</text:p>
      <text:p text:style-name="Standard"/>
      <text:p text:style-name="Standard">Stupeň 2 (uspokojivé)</text:p>
      <text:p text:style-name="Standard">Chování žáka je v rozporu s pravidly chování a s ustanoveními vnitřního řádu školy. Žák se dopustí závažného přestupku proti pravidlům slušného chování nebo vnitřnímu řádu školy; nebo se opakovaně dopustí méně závažných přestupků. Zpravidla se přes důtku třídního učitele školy dopouští dalších přestupků, narušuje výchovně vzdělávací činnost školy. Ohrožuje bezpečnost a zdraví svoje nebo jiných osob.</text:p>
      <text:p text:style-name="Standard"/>
      <text:p text:style-name="Standard">Stupeň 3 (neuspokojivé)</text:p>
      <text:p text:style-name="Standard">Chování žáka ve škole je v příkrém rozporu s pravidly slušného chování. Dopustí se takových závažných přestupků proti školnímu řádu nebo provinění, že je jimi vážně ohrožena výchova nebo bezpečnost a zdraví jiných osob. Záměrně narušuje hrubým způsobem výchovně vzdělávací činnost školy. Zpravidla se přes důtku ředitele školy dopouští dalších přestupků.</text:p>
      <text:p text:style-name="Standard"/>
      <text:p text:style-name="P1">4. Zásady pro používání slovního hodnocení v souladu s § 15 odst. 2 vyhlášky č. 48/2005 Sb., o základním vzdělávání, včetně předem stanovených kritérií</text:p>
      <text:p text:style-name="P2"/>
      <text:p text:style-name="Standard">1. U žáka zejména s vývojovou poruchou učení rozhodne ředitelka školy o použití slovního hodnocení na základě žádosti zákonného zástupce žáka.</text:p>
      <text:p text:style-name="Standard"/>
      <text:p text:style-name="Standard">2. Třídní učitel po projednání s vyučujícími ostatních předmětů převede slovní hodnocení do klasifikace nebo klasifikaci do slovního hodnocení v případě přestupu žáka na školu, která hodnotí odlišným způsobem, a to na žádost této školy nebo zákonného zástupce žáka. </text:p>
      <text:p text:style-name="Standard"/>
      <text:p text:style-name="Standard">3. Je-li žák hodnocen slovně, převede třídní učitel po projednání s vyučujícími ostatních předmětů <text:soft-page-break/>slovní hodnocení do klasifikace pro účely přijímacího řízení ke střednímu vzdělávání.</text:p>
      <text:p text:style-name="Standard"/>
      <text:p text:style-name="P39">4. Výsledky vzdělávání žáka v jednotlivých povinných a nepovinných předmětech stanovených školním vzdělávacím programem a chování žáka ve škole a na akcích pořádaných školou jsou v případě použití slovního hodnocení popsány tak, aby byla zřejmá úroveň vzdělání žáka, které dosáhl zejména ve vztahu k očekávaným výstupům formulovaným v učebních osnovách jednotlivých předmětů školního vzdělávacího programu, k jeho vzdělávacím a osobnostním předpokladům a k věku žáka. Slovní hodnocení zahrnuje posouzení výsledků vzdělávání žáka v jejich vývoji, ohodnocení píle žáka a jeho přístupu ke vzdělávání i v souvislostech, které ovlivňují jeho výkon, a naznačení dalšího rozvoje žáka. Obsahuje také zdůvodnění hodnocení a doporučení, jak předcházet případným neúspěchům žáka a jak je překonávat.</text:p>
      <text:p text:style-name="Standard"/>
      <text:p text:style-name="P1">5. Zásady pro stanovení celkového hodnocení žáka na vysvědčení v případě použití slovního hodnocení nebo kombinace slovního hodnocení a klasifikace</text:p>
      <text:p text:style-name="P2"/>
      <text:h text:style-name="P88" text:outline-level="3">Zásady pro převedení slovního hodnocení do klasifikace nebo klasifikace do slovního hodnocení pro stanovení celkového hodnocení žáka na vysvědčení</text:h>
      <text:p text:style-name="Standard"/>
      <text:p text:style-name="Standard">Prospěch</text:p>
      <table:table table:name="Tabulka2" table:style-name="Tabulka2">
        <table:table-column table:style-name="Tabulka2.A"/>
        <table:table-column table:style-name="Tabulka2.B"/>
        <table:table-row table:style-name="Tabulka2.1">
          <table:table-cell table:style-name="Tabulka2.A1" table:number-columns-spanned="2" office:value-type="string">
            <text:p text:style-name="Standard">Ovládnutí učiva předepsaného osnovami</text:p>
          </table:table-cell>
          <table:covered-table-cell/>
        </table:table-row>
        <table:table-row table:style-name="Tabulka2.2">
          <table:table-cell table:style-name="Tabulka2.A1" office:value-type="string">
            <text:p text:style-name="Standard">1 – výborný</text:p>
          </table:table-cell>
          <table:table-cell table:style-name="Tabulka2.A1" office:value-type="string">
            <text:p text:style-name="Standard">ovládá bezpečně </text:p>
          </table:table-cell>
        </table:table-row>
        <table:table-row table:style-name="Tabulka2.2">
          <table:table-cell table:style-name="Tabulka2.A1" office:value-type="string">
            <text:p text:style-name="Standard">2 – chvalitebný</text:p>
          </table:table-cell>
          <table:table-cell table:style-name="Tabulka2.A1" office:value-type="string">
            <text:p text:style-name="Standard">ovládá</text:p>
          </table:table-cell>
        </table:table-row>
        <table:table-row table:style-name="Tabulka2.2">
          <table:table-cell table:style-name="Tabulka2.A1" office:value-type="string">
            <text:p text:style-name="Standard">3 – dobrý</text:p>
          </table:table-cell>
          <table:table-cell table:style-name="Tabulka2.A1" office:value-type="string">
            <text:p text:style-name="Standard">v podstatě ovládá</text:p>
          </table:table-cell>
        </table:table-row>
        <table:table-row table:style-name="Tabulka2.2">
          <table:table-cell table:style-name="Tabulka2.A1" office:value-type="string">
            <text:p text:style-name="Standard">4 – dostatečný</text:p>
          </table:table-cell>
          <table:table-cell table:style-name="Tabulka2.A1" office:value-type="string">
            <text:p text:style-name="Standard">ovládá se značnými mezerami</text:p>
          </table:table-cell>
        </table:table-row>
        <table:table-row table:style-name="Tabulka2.2">
          <table:table-cell table:style-name="Tabulka2.A1" office:value-type="string">
            <text:p text:style-name="Standard">5 - nedostatečný</text:p>
          </table:table-cell>
          <table:table-cell table:style-name="Tabulka2.A1" office:value-type="string">
            <text:p text:style-name="Standard">neovládá</text:p>
          </table:table-cell>
        </table:table-row>
        <table:table-row table:style-name="Tabulka2.1">
          <table:table-cell table:style-name="Tabulka2.A1" table:number-columns-spanned="2" office:value-type="string">
            <text:p text:style-name="Standard">Úroveň myšlení</text:p>
          </table:table-cell>
          <table:covered-table-cell/>
        </table:table-row>
        <table:table-row table:style-name="Tabulka2.2">
          <table:table-cell table:style-name="Tabulka2.A1" office:value-type="string">
            <text:p text:style-name="Standard">1 – výborný</text:p>
          </table:table-cell>
          <table:table-cell table:style-name="Tabulka2.A1" office:value-type="string">
            <text:p text:style-name="Standard">pohotový, bystrý, dobře chápe souvislosti </text:p>
          </table:table-cell>
        </table:table-row>
        <table:table-row table:style-name="Tabulka2.2">
          <table:table-cell table:style-name="Tabulka2.A1" office:value-type="string">
            <text:p text:style-name="Standard">2 – chvalitebný</text:p>
          </table:table-cell>
          <table:table-cell table:style-name="Tabulka2.A1" office:value-type="string">
            <text:p text:style-name="Standard">uvažuje celkem samostatně</text:p>
          </table:table-cell>
        </table:table-row>
        <table:table-row table:style-name="Tabulka2.2">
          <table:table-cell table:style-name="Tabulka2.A1" office:value-type="string">
            <text:p text:style-name="Standard">3 – dobrý</text:p>
          </table:table-cell>
          <table:table-cell table:style-name="Tabulka2.A1" office:value-type="string">
            <text:p text:style-name="Standard">menší samostatnost v myšlení</text:p>
          </table:table-cell>
        </table:table-row>
        <table:table-row table:style-name="Tabulka2.2">
          <table:table-cell table:style-name="Tabulka2.A1" office:value-type="string">
            <text:p text:style-name="Standard">4 – dostatečný</text:p>
          </table:table-cell>
          <table:table-cell table:style-name="Tabulka2.A1" office:value-type="string">
            <text:p text:style-name="Standard">nesamostatné myšlení</text:p>
          </table:table-cell>
        </table:table-row>
        <table:table-row table:style-name="Tabulka2.2">
          <table:table-cell table:style-name="Tabulka2.A1" office:value-type="string">
            <text:p text:style-name="Standard">5 - nedostatečný</text:p>
          </table:table-cell>
          <table:table-cell table:style-name="Tabulka2.A1" office:value-type="string">
            <text:p text:style-name="Standard">odpovídá nesprávně i na návodné otázky</text:p>
          </table:table-cell>
        </table:table-row>
        <table:table-row table:style-name="Tabulka2.1">
          <table:table-cell table:style-name="Tabulka2.A1" table:number-columns-spanned="2" office:value-type="string">
            <text:p text:style-name="Standard">Úroveň vyjadřování</text:p>
          </table:table-cell>
          <table:covered-table-cell/>
        </table:table-row>
        <table:table-row table:style-name="Tabulka2.2">
          <table:table-cell table:style-name="Tabulka2.A1" office:value-type="string">
            <text:p text:style-name="Standard">1 – výborný</text:p>
          </table:table-cell>
          <table:table-cell table:style-name="Tabulka2.A1" office:value-type="string">
            <text:p text:style-name="Standard">výstižné a poměrně přesné </text:p>
          </table:table-cell>
        </table:table-row>
        <table:table-row table:style-name="Tabulka2.2">
          <table:table-cell table:style-name="Tabulka2.A1" office:value-type="string">
            <text:p text:style-name="Standard">2 – chvalitebný</text:p>
          </table:table-cell>
          <table:table-cell table:style-name="Tabulka2.A1" office:value-type="string">
            <text:p text:style-name="Standard">celkem výstižné</text:p>
          </table:table-cell>
        </table:table-row>
        <table:table-row table:style-name="Tabulka2.2">
          <table:table-cell table:style-name="Tabulka2.A1" office:value-type="string">
            <text:p text:style-name="Standard">3 – dobrý</text:p>
          </table:table-cell>
          <table:table-cell table:style-name="Tabulka2.A1" office:value-type="string">
            <text:p text:style-name="Standard">myšlenky vyjadřuje ne dost přesně</text:p>
          </table:table-cell>
        </table:table-row>
        <table:table-row table:style-name="Tabulka2.2">
          <table:table-cell table:style-name="Tabulka2.A1" office:value-type="string">
            <text:p text:style-name="Standard">4 – dostatečný</text:p>
          </table:table-cell>
          <table:table-cell table:style-name="Tabulka2.A1" office:value-type="string">
            <text:p text:style-name="Standard">myšlenky vyjadřuje se značnými obtížemi</text:p>
          </table:table-cell>
        </table:table-row>
        <table:table-row table:style-name="Tabulka2.2">
          <table:table-cell table:style-name="Tabulka2.A1" office:value-type="string">
            <text:p text:style-name="Standard">5 - nedostatečný</text:p>
          </table:table-cell>
          <table:table-cell table:style-name="Tabulka2.A1" office:value-type="string">
            <text:p text:style-name="Standard">i na návodné otázky odpovídá nesprávně</text:p>
          </table:table-cell>
        </table:table-row>
        <table:table-row table:style-name="Tabulka2.1">
          <table:table-cell table:style-name="Tabulka2.A1" table:number-columns-spanned="2" office:value-type="string">
            <text:p text:style-name="Standard">Celková aplikace vědomostí, řešení úkolů, chyby, jichž se žák dopouští</text:p>
          </table:table-cell>
          <table:covered-table-cell/>
        </table:table-row>
        <table:table-row table:style-name="Tabulka2.2">
          <table:table-cell table:style-name="Tabulka2.A1" office:value-type="string">
            <text:p text:style-name="Standard">1 – výborný</text:p>
          </table:table-cell>
          <table:table-cell table:style-name="Tabulka2.A1" office:value-type="string">
            <text:p text:style-name="Standard">užívá vědomostí a spolehlivě a uvědoměle dovedností ,pracuje samostatně, přesně a s jistotou </text:p>
          </table:table-cell>
        </table:table-row>
        <table:table-row table:style-name="Tabulka2.2">
          <table:table-cell table:style-name="Tabulka2.A1" office:value-type="string">
            <text:p text:style-name="Standard">2 – chvalitebný</text:p>
          </table:table-cell>
          <table:table-cell table:style-name="Tabulka2.A1" office:value-type="string">
            <text:p text:style-name="Standard">dovede používat vědomosti a dovednosti při řešení úkolů, <text:soft-page-break/>dopouští se jen menších chyb</text:p>
          </table:table-cell>
        </table:table-row>
        <table:table-row table:style-name="Tabulka2.2">
          <table:table-cell table:style-name="Tabulka2.A1" office:value-type="string">
            <text:p text:style-name="Standard">3 – dobrý</text:p>
          </table:table-cell>
          <table:table-cell table:style-name="Tabulka2.A1" office:value-type="string">
            <text:p text:style-name="Standard">řeší úkoly s pomocí učitele a s touto pomocí snadno překonává potíže a odstraňuje chyby</text:p>
          </table:table-cell>
        </table:table-row>
        <table:table-row table:style-name="Tabulka2.2">
          <table:table-cell table:style-name="Tabulka2.A1" office:value-type="string">
            <text:p text:style-name="Standard">4 – dostatečný</text:p>
          </table:table-cell>
          <table:table-cell table:style-name="Tabulka2.A1" office:value-type="string">
            <text:p text:style-name="Standard">dělá podstatné chyby, nesnadno je překonává</text:p>
          </table:table-cell>
        </table:table-row>
        <table:table-row table:style-name="Tabulka2.2">
          <table:table-cell table:style-name="Tabulka2.A1" office:value-type="string">
            <text:p text:style-name="Standard">5 - nedostatečný</text:p>
          </table:table-cell>
          <table:table-cell table:style-name="Tabulka2.A1" office:value-type="string">
            <text:p text:style-name="Standard">praktické úkoly nedokáže splnit ani s pomocí</text:p>
          </table:table-cell>
        </table:table-row>
        <table:table-row table:style-name="Tabulka2.1">
          <table:table-cell table:style-name="Tabulka2.A1" table:number-columns-spanned="2" office:value-type="string">
            <text:p text:style-name="Standard">Píle a zájem o učení</text:p>
          </table:table-cell>
          <table:covered-table-cell/>
        </table:table-row>
        <table:table-row table:style-name="Tabulka2.2">
          <table:table-cell table:style-name="Tabulka2.A1" office:value-type="string">
            <text:p text:style-name="Standard">1 – výborný</text:p>
          </table:table-cell>
          <table:table-cell table:style-name="Tabulka2.A1" office:value-type="string">
            <text:p text:style-name="Standard">aktivní, učí se svědomitě a se zájmem</text:p>
          </table:table-cell>
        </table:table-row>
        <table:table-row table:style-name="Tabulka2.2">
          <table:table-cell table:style-name="Tabulka2.A1" office:value-type="string">
            <text:p text:style-name="Standard">2 – chvalitebný</text:p>
          </table:table-cell>
          <table:table-cell table:style-name="Tabulka2.A1" office:value-type="string">
            <text:p text:style-name="Standard">učí se svědomitě</text:p>
          </table:table-cell>
        </table:table-row>
        <table:table-row table:style-name="Tabulka2.2">
          <table:table-cell table:style-name="Tabulka2.A1" office:value-type="string">
            <text:p text:style-name="Standard">3 – dobrý</text:p>
          </table:table-cell>
          <table:table-cell table:style-name="Tabulka2.A1" office:value-type="string">
            <text:p text:style-name="Standard">k učení a práci nepotřebuje větších podnětů</text:p>
          </table:table-cell>
        </table:table-row>
        <table:table-row table:style-name="Tabulka2.2">
          <table:table-cell table:style-name="Tabulka2.A1" office:value-type="string">
            <text:p text:style-name="Standard">4 – dostatečný</text:p>
          </table:table-cell>
          <table:table-cell table:style-name="Tabulka2.A1" office:value-type="string">
            <text:p text:style-name="Standard">malý zájem o učení, potřebuje stálé podněty</text:p>
          </table:table-cell>
        </table:table-row>
        <table:table-row table:style-name="Tabulka2.2">
          <table:table-cell table:style-name="Tabulka2.A1" office:value-type="string">
            <text:p text:style-name="Standard">5 - nedostatečný</text:p>
          </table:table-cell>
          <table:table-cell table:style-name="Tabulka2.A1" office:value-type="string">
            <text:p text:style-name="Standard">pomoc a pobízení k učení jsou zatím neúčinné</text:p>
          </table:table-cell>
        </table:table-row>
      </table:table>
      <text:p text:style-name="Standard"/>
      <text:p text:style-name="Standard">Chování</text:p>
      <table:table table:name="Tabulka3" table:style-name="Tabulka3">
        <table:table-column table:style-name="Tabulka3.A"/>
        <table:table-column table:style-name="Tabulka3.B"/>
        <table:table-row table:style-name="Tabulka3.1">
          <table:table-cell table:style-name="Tabulka3.A1" office:value-type="string">
            <text:p text:style-name="Standard">1 – velmi dobré</text:p>
          </table:table-cell>
          <table:table-cell table:style-name="Tabulka3.A1" office:value-type="string">
            <text:p text:style-name="Standard">Žák uvědoměle dodržuje pravidla chování a ustanovení vnitřního řádu školy. Méně závažných přestupků se dopouští ojediněle. Žák je však přístupný výchovnému působení a snaží se své chyby napravit.</text:p>
          </table:table-cell>
        </table:table-row>
        <table:table-row table:style-name="Tabulka3.1">
          <table:table-cell table:style-name="Tabulka3.A1" office:value-type="string">
            <text:p text:style-name="Standard">2 - uspokojivé</text:p>
          </table:table-cell>
          <table:table-cell table:style-name="Tabulka3.A1" office:value-type="string">
            <text:p text:style-name="Standard">Chování žáka je v rozporu s pravidly chování a s ustanoveními vnitřního řádu školy. Žák se dopustí závažného přestupku proti pravidlům slušného chování nebo vnitřnímu řádu školy; nebo se opakovaně dopustí méně závažných přestupků. Zpravidla se přes důtku třídního učitele školy dopouští dalších přestupků, narušuje výchovně vzdělávací činnost školy. Ohrožuje bezpečnost a zdraví svoje nebo jiných osob.</text:p>
          </table:table-cell>
        </table:table-row>
        <table:table-row table:style-name="Tabulka3.1">
          <table:table-cell table:style-name="Tabulka3.A1" office:value-type="string">
            <text:p text:style-name="Standard">3 - neuspokojivé</text:p>
          </table:table-cell>
          <table:table-cell table:style-name="Tabulka3.A1" office:value-type="string">
            <text:p text:style-name="Standard">Chování žáka ve škole je v příkrém rozporu s pravidly slušného chování. Dopustí se takových závažných přestupků proti školnímu řádu nebo provinění, že je jimi vážně ohrožena výchova nebo bezpečnost a zdraví jiných osob. Záměrně narušuje hrubým způsobem výchovně vzdělávací činnost školy. Zpravidla se přes důtku ředitele školy dopouští dalších přestupků.</text:p>
          </table:table-cell>
        </table:table-row>
      </table:table>
      <text:p text:style-name="P2"/>
      <text:h text:style-name="Heading_20_1" text:outline-level="1">6. Způsob získávání podkladů pro hodnocení</text:h>
      <text:p text:style-name="Standard"><text:s/></text:p>
      <text:p text:style-name="Standard">1. Podklady pro hodnocení a klasifikaci výchovně vzdělávacích výsledků a chování žáka získává učitel zejména těmito metodami, formami a prostředky:</text:p>
      <text:p text:style-name="Standard">- soustavným diagnostickým pozorováním žáka,</text:p>
      <text:p text:style-name="Standard">- soustavným sledováním výkonů žáka a jeho připravenosti na vyučování,</text:p>
      <text:p text:style-name="Standard">- různými druhy zkoušek (písemné, ústní, grafické, praktické, pohybové), didaktickými testy,</text:p>
      <text:p text:style-name="Standard">- kontrolními písemnými pracemi a praktickými zkouškami předepsanými učebními osnovami,</text:p>
      <text:p text:style-name="Standard">- analýzou různých činností žáka,</text:p>
      <text:p text:style-name="Standard">- konzultacemi s ostatními učiteli a podle potřeby s dalšími odborníky (PPP),</text:p>
      <text:p text:style-name="Standard"><text:soft-page-break/>- rozhovory se žákem a zákonnými zástupci žáka.</text:p>
      <text:p text:style-name="Standard"/>
      <text:p text:style-name="Standard">2. Žák 2. až 5. ročníku základní školy musí mít z každého předmětu, alespoň dvě známky za každé pololetí, z toho nejméně jednu za ústní zkoušení. Známky získávají vyučující průběžně během celého klasifikačního období. Není přípustné ústně přezkušovat žáky koncem klasifikačního období z látky celého tohoto období. Výjimku tvoří vědomosti nutné k zvládnutí zkoušené látky. Zkoušení je prováděno zásadně před kolektivem třídy, nepřípustné je individuální přezkušování po vyučování v kabinetech. Výjimka je možná jen při diagnostikované vývojové poruše, kdy je tento způsob doporučen ve zprávě psychologa.</text:p>
      <text:p text:style-name="Standard"/>
      <text:p text:style-name="Standard">3. Učitel oznamuje žákovi výsledek každé klasifikace, klasifikaci zdůvodňuje a poukazuje na klady a nedostatky hodnocených projevů, výkonů, výtvorů. Po ústním vyzkoušení oznámí učitel žákovi výsledek hodnocení okamžitě. Výsledky hodnocení písemných zkoušek a prací a praktických činností oznámí žákovi nejpozději do 7 dnů. Učitel sděluje všechny známky, které bere v úvahu při celkové klasifikaci, zástupcům žáka a to zejména prostřednictvím zápisů do informační knížky - současně se sdělováním známek žákům. Při hodnocení využívá i sebehodnocení žáka.</text:p>
      <text:p text:style-name="Standard"/>
      <text:p text:style-name="Standard">4. Kontrolní písemné práce a další druhy zkoušek rozvrhne učitel rovnoměrně na celý školní rok, aby se nadměrně nenahromadily v určitých obdobích.</text:p>
      <text:p text:style-name="Standard"/>
      <text:p text:style-name="Standard">5. O termínu písemné zkoušky, která má trvat více než 25 minut, informuje vyučující žáky dostatečně dlouhou dobu předem. Ostatní vyučující o tom informuje formou zápisu do přílohy třídní knihy. V jednom dni mohou žáci konat jen jednu zkoušku uvedeného charakteru.</text:p>
      <text:p text:style-name="Standard"/>
      <text:p text:style-name="Standard">6. Učitel je povinen vést soustavnou evidenci o každé klasifikaci žáka průkazným způsobem tak, aby mohl vždy doložit správnost celkové klasifikace žáka i způsob získání známek (ústní zkoušení, písemné,…).V případě dlouhodobé nepřítomnosti nebo rozvázání pracovního poměru v průběhu klasifikačního období předá tento klasifikační přehled zastupujícímu učiteli nebo vedení školy.</text:p>
      <text:p text:style-name="Standard"/>
      <text:p text:style-name="Standard">7. Vyučující zajistí zapsání známek také do třídního katalogu a dbá o jejich úplnost. Do katalogu jsou zapisovány známky z jednotlivých předmětů, udělená výchovná opatření a další údaje o chování žáka, jeho pracovní aktivitě a činnosti ve škole.</text:p>
      <text:p text:style-name="Standard"/>
      <text:p text:style-name="Standard">8. Pokud je klasifikace žáka stanovena na základě písemných nebo grafických prací, vyučující tyto práce uschovávají po dobu, během které se klasifikace žáka určuje nebo ve které se k ní mohou zákonní zástupci žáka odvolat - tzn. celý školní rok včetně hlavních prázdnin, v případě žáků s odloženou klasifikací nebo opravnými zkouškami až do 30. 10. dalšího školního roku. Opravené písemné práce musí být předloženy všem žákům a na požádání ve škole také zákonným zástupcům.</text:p>
      <text:p text:style-name="Standard"><text:s/></text:p>
      <text:p text:style-name="Standard">9. Vyučující dodržují zásady pedagogického taktu, zejména:</text:p>
      <text:p text:style-name="Standard">- neklasifikují žáky ihned po jejich návratu do školy po nepřítomnosti delší než jeden týden,</text:p>
      <text:p text:style-name="Standard">- žáci nemusí dopisovat do sešitů látku za dobu nepřítomnosti, pokud to není jediný zdroj informací,</text:p>
      <text:p text:style-name="Standard">- účelem zkoušení není nacházet mezery ve vědomostech žáka, ale hodnotit to, co umí,</text:p>
      <text:p text:style-name="Standard">učitel klasifikuje jen probrané učivo, zadávání nové látky k samostatnému nastudování celé třídě není přípustné,</text:p>
      <text:p text:style-name="Standard">- před prověřováním znalostí musí mít žáci dostatek času k naučení, procvičení a zažití učiva,</text:p>
      <text:p text:style-name="Standard">- prověřování znalostí provádět až po dostatečném procvičení učiva.</text:p>
      <text:p text:style-name="Standard"/>
      <text:p text:style-name="Standard">10. Třídní učitelé (případně výchovný poradce) jsou povinni seznamovat ostatní vyučující s doporučením psychologických vyšetření, které mají vztah ke způsobu hodnocení a klasifikace žáka <text:soft-page-break/>a způsobu získávání podkladů. Údaje o nových vyšetřeních jsou součástí zpráv učitelů (nebo výchovného poradce) na pedagogické radě.</text:p>
      <text:p text:style-name="Standard"/>
      <text:list xml:id="list4139693883" text:style-name="L15">
        <text:list-item>
          <text:p text:style-name="P74">Způsob hodnocení žáků se speciálními vzdělávacími potřebami</text:p>
          <text:p text:style-name="P74"/>
        </text:list-item>
      </text:list>
      <text:p text:style-name="Standard"/>
      <text:list xml:id="list1913764265" text:style-name="L16">
        <text:list-item>
          <text:p text:style-name="P77">Způsob hodnocení a klasifikace žáka vychází ze znalosti příznaků postižení a uplatňuje se ve všech vyučovacích předmětech, ve kterých se projevuje postižení žáka, a na obou stupních základní školy.</text:p>
          <text:p text:style-name="P77"/>
        </text:list-item>
      </text:list>
      <text:p text:style-name="Standard"/>
      <text:list xml:id="list4084047256" text:style-name="L17">
        <text:list-item>
          <text:p text:style-name="P78">Při způsobu hodnocení a klasifikaci žáků pedagogičtí pracovníci zvýrazňují motivační složku hodnocení, hodnotí jevy, které žák zvládl. Při hodnocení se doporučuje užívat různých forem hodnocení, např. bodové ohodnocení, hodnocení s uvedením počtu chyb apod</text:p>
          <text:p text:style-name="P78"/>
        </text:list-item>
      </text:list>
      <text:p text:style-name="Standard"/>
      <text:list xml:id="list3755813541" text:style-name="L18">
        <text:list-item>
          <text:p text:style-name="P79">Při klasifikaci žáků se doporučuje upřednostnit širší slovní hodnocení. Způsob hodnocení projedná třídní učitel a výchovný poradce s ostatními vyučujícími.</text:p>
          <text:p text:style-name="P79"/>
        </text:list-item>
      </text:list>
      <text:p text:style-name="Standard"/>
      <text:list xml:id="list1764856496" text:style-name="L19">
        <text:list-item>
          <text:p text:style-name="P80">Třídní učitel sdělí vhodným způsobem ostatním žákům ve třídě podstatu individuálního přístupu a způsobu hodnocení a klasifikace žáka.</text:p>
          <text:p text:style-name="P80"/>
        </text:list-item>
        <text:list-item>
          <text:p text:style-name="P80">Žák, zařazený do zdravotní tělesné výchovy při <text:s/>částečném <text:s/>osvobození nebo při <text:s/>úlevách <text:s/>doporučených lékařem, se klasifikuje v <text:s/>tělesné výchově s přihlédnutím <text:s/>k druhu a <text:s/>stupni <text:s text:c="2"/>postižení i k jeho celkovému zdravotnímu stavu.</text:p>
        </text:list-item>
      </text:list>
      <text:p text:style-name="Standard"/>
      <text:p text:style-name="P15"/>
      <text:p text:style-name="P13"/>
      <text:p text:style-name="P15"/>
      <text:p text:style-name="Standard">V Nížkovicích<text:span text:style-name="T7"> 8. 8. 20</text:span><text:span text:style-name="T12">21</text:span></text:p>
      <text:p text:style-name="P18"/>
      <text:p text:style-name="P19"><text:s text:c="9"/>Mgr. Bc. Ivona Princlík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inition_20_Term" style:display-name="Definition Term" style:family="paragraph" style:parent-style-name="Standard" style:default-outline-level="" style:list-style-name="">
      <style:paragraph-properties fo:orphans="0" fo:widows="0" fo:hyphenation-ladder-count="no-limit" style:punctuation-wrap="hanging"/>
      <style:text-properties style:language-asian="cs" style:country-asian="CZ" style:font-size-complex="10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text-indent="0cm" style:auto-text-indent="false"/>
    </style:style>
    <style:style style:name="Default" style:family="paragraph" style:default-outline-level="" style:list-style-name="">
      <style:paragraph-properties fo:margin-top="0cm" fo:margin-bottom="0cm" loext:contextual-spacing="false" fo:line-height="100%"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Odstavec_20_aut" style:display-name="Odstavec aut" style:family="paragraph" style:parent-style-name="Standard" style:default-outline-level="" style:list-style-name="">
      <style:paragraph-properties fo:margin-top="0.212cm" fo:margin-bottom="0cm" loext:contextual-spacing="false" fo:text-align="justify" style:justify-single-word="false" fo:hyphenation-ladder-count="no-limit"/>
      <style:text-properties style:language-asian="cs" style:country-asian="CZ" style:font-size-complex="10pt" fo:hyphenate="true" fo:hyphenation-remain-char-count="2" fo:hyphenation-push-char-count="2"/>
    </style:style>
    <style:style style:name="Heading_20_1" style:display-name="Heading 1" style:family="paragraph" style:parent-style-name="Standard" style:next-style-name="Text_20_body" style:default-outline-level="1" style:class="text">
      <style:paragraph-properties fo:keep-with-next="always"/>
      <style:text-properties fo:font-weight="bold" style:font-weight-asian="bold"/>
    </style:style>
    <style:style style:name="Písmeno" style:family="paragraph" style:parent-style-name="Standard" style:default-outline-level="" style:list-style-name="">
      <style:paragraph-properties fo:margin-left="0.501cm" fo:margin-right="0cm" fo:margin-top="0cm" fo:margin-bottom="0cm" loext:contextual-spacing="false" fo:text-align="justify" style:justify-single-word="false" fo:hyphenation-ladder-count="no-limit" fo:text-indent="-0.501cm" style:auto-text-indent="false"/>
      <style:text-properties fo:color="#000000" style:language-asian="cs" style:country-asian="CZ" style:font-size-complex="10pt" fo:hyphenate="tru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ona Princlíková</meta:initial-creator>
    <meta:creation-date>2015-08-14T12:58:43.02</meta:creation-date>
    <dc:date>2021-09-08T12:43:39.003000000</dc:date>
    <meta:editing-duration>PT2H32M20S</meta:editing-duration>
    <meta:editing-cycles>15</meta:editing-cycles>
    <meta:generator>LibreOffice/6.0.2.1$Windows_X86_64 LibreOffice_project/f7f06a8f319e4b62f9bc5095aa112a65d2f3ac89</meta:generator>
    <meta:printed-by>Ivona Princlíková</meta:printed-by>
    <meta:print-date>2018-08-28T10:48:48.93</meta:print-date>
    <meta:document-statistic meta:table-count="3" meta:image-count="0" meta:object-count="0" meta:page-count="22" meta:paragraph-count="512" meta:word-count="8584" meta:character-count="58822" meta:non-whitespace-character-count="50531"/>
  </office:meta>
</office:document-meta>
</file>